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301,3971 GM Driebergen-Rijsenburg, het realiseren van een tijdelijke bergruimte (HZ_WABO-21-039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709 452872</meta:user-defined>
    <meta:user-defined meta:name="DC.title">Traaij 301,3971 GM Driebergen-Rijsenburg, het realiseren van een tijdelijke bergruimte (HZ_WABO-21-0396 )</meta:user-defined>
    <meta:user-defined meta:name="OVERHEID.PostcodeHuisnummer/OVERHEIDop.postcodeHuisnummer">3971GM 301</meta:user-defined>
    <meta:user-defined meta:name="OVERHEIDop.straatnaam">Traaij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86</meta:user-defined>
    <meta:user-defined meta:name="OVERHEIDop.GmbID/DC.identifier">gmb-2021-59286</meta:user-defined>
    <meta:user-defined meta:name="OVERHEIDop.versieInformatie"/>
  </office:meta>
</office:document-meta>
</file>