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tijdelijk gebruik boerderij Elswout, aan de Elswoutslaan 24 te Overveen, als cultureel pop-up café-restaurant</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tot intrekking van de omgevingsvergunning van 16 oktober 2020 ontvangen. Deze vergunning ziet op het tijdelijk gebruik van boerderij Elswout, aan de Elswoutslaan 24 te Overveen, als cultureel pop-up café-restaurant. Deze aanvraag is volgens de reguliere procedure behandeld. Dit houdt in dat wij een besluit nemen op de aanvraag waartegen u vervolgens bezwaar kunt maken. Wij hebben de omgevingsvergunning ingetrokken. Het besluit is verzonden op 23 februari 2021.</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p text:style-name="common-al"/>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2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dc:language>nl</dc:language>
    <meta:user-defined meta:name="OVERHEID.EPSG28992/DC.spatial">101328 487838</meta:user-defined>
    <meta:user-defined meta:name="DC.title">Besluit tot intrekking verleende omgevingsvergunning tijdelijk gebruik boerderij Elswout, aan de Elswoutslaan 24 te Overveen, als cultureel pop-up café-restaurant</meta:user-defined>
    <meta:user-defined meta:name="OVERHEID.PostcodeHuisnummer/OVERHEIDop.postcodeHuisnummer">2051AE 24</meta:user-defined>
    <meta:user-defined meta:name="OVERHEIDop.straatnaam">Elswoutslaan</meta:user-defined>
    <meta:user-defined meta:name="OVERHEIDop.woonplaats">Overveen</meta:user-defined>
    <meta:user-defined meta:name="DCTERMS.W3CDTF/DCTERMS.available">2021-02-26</meta:user-defined>
    <meta:user-defined meta:name="DCTERMS.W3CDTF/OVERHEIDop.jaargang">2021</meta:user-defined>
    <meta:user-defined meta:name="OVERHEIDop.publicationIssue">59285</meta:user-defined>
    <meta:user-defined meta:name="OVERHEIDop.GmbID/DC.identifier">gmb-2021-59285</meta:user-defined>
    <meta:user-defined meta:name="OVERHEIDop.versieInformatie"/>
  </office:meta>
</office:document-meta>
</file>