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4,3972 ND Driebergen-Rijsenburg, het realiseren van een schuilvoorzieningen (HZ_WABO-21-04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8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5784 450560</meta:user-defined>
    <meta:user-defined meta:name="DC.title">Langbroekerdijk 4,3972 ND Driebergen-Rijsenburg, het realiseren van een schuilvoorzieningen (HZ_WABO-21-0409)</meta:user-defined>
    <meta:user-defined meta:name="OVERHEID.PostcodeHuisnummer/OVERHEIDop.postcodeHuisnummer">3972ND 4</meta:user-defined>
    <meta:user-defined meta:name="OVERHEIDop.straatnaam">Langbroekerdijk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80</meta:user-defined>
    <meta:user-defined meta:name="OVERHEIDop.GmbID/DC.identifier">gmb-2021-59280</meta:user-defined>
    <meta:user-defined meta:name="OVERHEIDop.versieInformatie"/>
  </office:meta>
</office:document-meta>
</file>