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erleende omgevingsvergunning (met ons kenmerk: Z/20/616285 d.d. 30-04-2020) over het bouwen van een woning op het perceel Kringsloot-oos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februari 2021 een besluit genomen op de aanvraag met zaaknummer Z/21/629962 voor een aanvraag voor het wijzigen van de verleende omgevingsvergunning (met ons kenmerk: Z/20/616285 d.d. 30-04-2020) over het bouwen van een woning op het perceel Kringsloot-oost 1 in Dalfsen. De vergunning is verleend. Het wijzigings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27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7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7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 op een verleende vergunning voor het bouwen van een woning</meta:user-defined>
    <dc:language>nl</dc:language>
    <meta:user-defined meta:name="OVERHEID.EPSG28992/DC.spatial">217016 508541</meta:user-defined>
    <meta:user-defined meta:name="DC.title">Kennisgeving besluit op aanvraag voor het wijzigen van de verleende omgevingsvergunning (met ons kenmerk: Z/20/616285 d.d. 30-04-2020) over het bouwen van een woning op het perceel Kringsloot-oost 1 in Dalfsen</meta:user-defined>
    <meta:user-defined meta:name="OVERHEID.PostcodeHuisnummer/OVERHEIDop.postcodeHuisnummer">7722WP 1</meta:user-defined>
    <meta:user-defined meta:name="OVERHEIDop.straatnaam">Kringsloot-oost</meta:user-defined>
    <meta:user-defined meta:name="OVERHEIDop.woonplaats">Dalfs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278</meta:user-defined>
    <meta:user-defined meta:name="OVERHEIDop.GmbID/DC.identifier">gmb-2021-59278</meta:user-defined>
    <meta:user-defined meta:name="OVERHEIDop.versieInformatie"/>
  </office:meta>
</office:document-meta>
</file>