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Onderweg 6 - Plaatsen stacaravan (OV 20200212) (17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U kunt de stukken inzien binnen zes weken na de dag van verzending (datum tussen haakjes), op afspraak bij de centrale<text:a xlink:href="https://www.nederweert.nl/bijlagen-onderweg-6-ov-20200212-17-02-2021" xlink:type="simple"/>klantenbalie<text:a xlink:href="https://www.nederweert.nl/bijlagen-onderweg-6-ov-20200212-17-02-2021" xlink:type="simple">. </text:a></text:p>
            <text:p text:style-name="common-al"/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.</text:a></text:p>
            <text:p text:style-name="common-al">Daarvoor moet u wel beschikken over een elektronische handtekening (DigiD). Bellen mag ook met een medewerk(st)er van het team Ruimte en Wonen (0495) 677 111.</text:p>
            <text:p text:style-name="common-al"/>
            <text:p text:style-name="last-al">
            <text:a xlink:href="https://www.nederweert.nl/bijlagen-onderweg-6-ov-20200212-17-02-2021" xlink:type="simple">De bijlage(n) liggen voor 6 weken digitaal ter inzage (17-02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27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7602.12 362397.735</meta:user-defined>
    <meta:user-defined meta:name="DC.title">Gemeente Nederweert - Verleende omgevingsvergunning (regulier) - Onderweg 6 - Plaatsen stacaravan (OV 20200212) (17-02-2021)</meta:user-defined>
    <meta:user-defined meta:name="OVERHEID.PostcodeHuisnummer/OVERHEIDop.postcodeHuisnummer">6092NG 6</meta:user-defined>
    <meta:user-defined meta:name="OVERHEIDop.straatnaam">Onderweg</meta:user-defined>
    <meta:user-defined meta:name="OVERHEIDop.woonplaats">Levero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77</meta:user-defined>
    <meta:user-defined meta:name="OVERHEIDop.GmbID/DC.identifier">gmb-2021-59277</meta:user-defined>
    <meta:user-defined meta:name="OVERHEIDop.versieInformatie"/>
  </office:meta>
</office:document-meta>
</file>