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steeg 16, 3972 JW Driebergen-Rijsenburg, het vellen van een Beuk (HZ_WABO-21-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897.509 451053.218</meta:user-defined>
    <meta:user-defined meta:name="DC.title">Hogesteeg 16, 3972 JW Driebergen-Rijsenburg, het vellen van een Beuk (HZ_WABO-21-0401)</meta:user-defined>
    <meta:user-defined meta:name="OVERHEID.PostcodeHuisnummer/OVERHEIDop.postcodeHuisnummer">3972JW 16</meta:user-defined>
    <meta:user-defined meta:name="OVERHEIDop.straatnaam">Hogestee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74</meta:user-defined>
    <meta:user-defined meta:name="OVERHEIDop.GmbID/DC.identifier">gmb-2021-59274</meta:user-defined>
    <meta:user-defined meta:name="OVERHEIDop.versieInformatie"/>
  </office:meta>
</office:document-meta>
</file>