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eeg 7, 3972 NH Driebergen-Rijsenburg (Sporthal Hoenderdaal), tijdelijk vestigen van een vaccinatiestraat in tennishal van Sporthal Hoenderdaal (HZ_WABO-21-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496 451939</meta:user-defined>
    <meta:user-defined meta:name="DC.title">Hoendersteeg 7, 3972 NH Driebergen-Rijsenburg (Sporthal Hoenderdaal), tijdelijk vestigen van een vaccinatiestraat in tennishal van Sporthal Hoenderdaal (HZ_WABO-21-0395)</meta:user-defined>
    <meta:user-defined meta:name="OVERHEID.PostcodeHuisnummer/OVERHEIDop.postcodeHuisnummer">3972NA 7</meta:user-defined>
    <meta:user-defined meta:name="OVERHEIDop.straatnaam">Hoenderstee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70</meta:user-defined>
    <meta:user-defined meta:name="OVERHEIDop.GmbID/DC.identifier">gmb-2021-59270</meta:user-defined>
    <meta:user-defined meta:name="OVERHEIDop.versieInformatie"/>
  </office:meta>
</office:document-meta>
</file>