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nging beslistermijn omgevingsvergunning - Banendijk 9 - Bouwen/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maximaal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9267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26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26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4901.295 365127.125</meta:user-defined>
    <meta:user-defined meta:name="DC.title">Gemeente Nederweert - Verlenging beslistermijn omgevingsvergunning - Banendijk 9 - Bouwen/verbouwen woning</meta:user-defined>
    <meta:user-defined meta:name="OVERHEID.PostcodeHuisnummer/OVERHEIDop.postcodeHuisnummer">6034SV 9</meta:user-defined>
    <meta:user-defined meta:name="OVERHEIDop.straatnaam">Banendijk</meta:user-defined>
    <meta:user-defined meta:name="OVERHEIDop.woonplaats">Nederweert-Eind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267</meta:user-defined>
    <meta:user-defined meta:name="OVERHEIDop.GmbID/DC.identifier">gmb-2021-59267</meta:user-defined>
    <meta:user-defined meta:name="OVERHEIDop.versieInformatie"/>
  </office:meta>
</office:document-meta>
</file>