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23 aangevraagd, Poortugaal Kikk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ikkerstraat 6 3171 GH Poortugaal (A210311223), voor het uitbreiden van het dakterras (17-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92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23</meta:user-defined>
    <meta:user-defined meta:name="DCTERMS.abstract">Poortugaal Kikkerstraat 6, uitbreiden dakterras </meta:user-defined>
    <dc:language>nl</dc:language>
    <meta:user-defined meta:name="OVERHEID.EPSG28992/DC.spatial">86274.5 430202.27</meta:user-defined>
    <meta:user-defined meta:name="DC.title">Omgevingsvergunning A210311223 aangevraagd, Poortugaal Kikkerstraat 6</meta:user-defined>
    <meta:user-defined meta:name="OVERHEID.PostcodeHuisnummer/OVERHEIDop.postcodeHuisnummer">3171GH 6</meta:user-defined>
    <meta:user-defined meta:name="OVERHEIDop.straatnaam">Kikkerstraat</meta:user-defined>
    <meta:user-defined meta:name="OVERHEIDop.woonplaats">Poortugaal</meta:user-defined>
    <meta:user-defined meta:name="DCTERMS.W3CDTF/DCTERMS.available">2021-02-25</meta:user-defined>
    <meta:user-defined meta:name="DCTERMS.W3CDTF/OVERHEIDop.jaargang">2021</meta:user-defined>
    <meta:user-defined meta:name="OVERHEIDop.publicationIssue">59259</meta:user-defined>
    <meta:user-defined meta:name="OVERHEIDop.GmbID/DC.identifier">gmb-2021-59259</meta:user-defined>
    <meta:user-defined meta:name="OVERHEIDop.versieInformatie"/>
  </office:meta>
</office:document-meta>
</file>