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9, 3971 KE Driebergen-Rijsenburg, verzoek tot de verlenging van tijdelijke wijziging in het bestemmingsplan (HZ_WABO-21-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651 451782</meta:user-defined>
    <meta:user-defined meta:name="DC.title">Hoofdstraat 89, 3971 KE Driebergen-Rijsenburg, verzoek tot de verlenging van tijdelijke wijziging in het bestemmingsplan (HZ_WABO-21-0392)</meta:user-defined>
    <meta:user-defined meta:name="OVERHEID.PostcodeHuisnummer/OVERHEIDop.postcodeHuisnummer">3971KE 89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58</meta:user-defined>
    <meta:user-defined meta:name="OVERHEIDop.GmbID/DC.identifier">gmb-2021-59258</meta:user-defined>
    <meta:user-defined meta:name="OVERHEIDop.versieInformatie"/>
  </office:meta>
</office:document-meta>
</file>