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uitwerkingsplan ‘Langerak-Zuid, woonvelden C2 en 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lenlanden maken bekend dat het ontwerp van het uitwerkingsplan ‘Langerak-Zuid, woonvelden C2 en D’ ter inzage ligt.</text:p>
            <text:p text:style-name="common-al">Het uitwerkingsplan heeft betrekking op de woonvelden C2 en D in het projectgebied Langerak-Zuid. </text:p>
            <text:p text:style-name="common-al">Het ontwerp van het uitwerkingsplan ligt vanaf vrijdag 26 februari 2021 gedurende zes weken ter inzage. U kunt de stukken digitaal inzien via de landelijke voorziening <text:a xlink:href="http://www.ruimtelijkeplannen.nl" xlink:type="simple">www.ruimtelijkeplannen.nl</text:a> onder idn NL.IMRO.1927.UPLGRzuidfase2-ON01.</text:p>
            <text:p text:style-name="last-al">Gedurende bovengenoemde termijn kan eenieder schriftelijk een zienswijze naar voren brengen. De zienswijze dient te worden gericht aan de gemeenteraad van de gemeente Molenlanden, Postbus 5, 2970 AA Bleskensgraaf. Wanneer u een mondelinge zienswijze in wilt dienen of als u meer informatie over het uitwerkingsplan wenst, dan kunt u contact opnemen met de heer R.S. Kip via telefoonnummer 06-46884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2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UPLGRzuidfase2-ON01</meta:user-defined>
    <dc:language>nl</dc:language>
    <meta:user-defined meta:name="OVERHEID.Gemeente/DC.spatial">Molenlanden</meta:user-defined>
    <meta:user-defined meta:name="OVERHEID.EPSG28992/DC.spatial">120062.871 438098.257</meta:user-defined>
    <meta:user-defined meta:name="DC.title">Terinzagelegging ontwerpuitwerkingsplan ‘Langerak-Zuid, woonvelden C2 en D’</meta:user-defined>
    <meta:user-defined meta:name="OVERHEID.PostcodeHuisnummer/OVERHEIDop.postcodeHuisnummer">2967XK 11</meta:user-defined>
    <meta:user-defined meta:name="OVERHEIDop.straatnaam">Ravelijnhof</meta:user-defined>
    <meta:user-defined meta:name="OVERHEIDop.woonplaats">Langera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56</meta:user-defined>
    <meta:user-defined meta:name="OVERHEIDop.GmbID/DC.identifier">gmb-2021-59256</meta:user-defined>
    <meta:user-defined meta:name="OVERHEIDop.versieInformatie"/>
  </office:meta>
</office:document-meta>
</file>