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tot 1ste wijziging van de Verordening Jeugdhulp gemeente Tiel 2019 </text:p>
      <text:section text:name="regeling_id1-3-2" text:style-name="regeling">
        <text:section text:name="aanhef_id1-3-2-1" text:style-name="aanhef">
          <text:section text:name="preambule_id1-3-2-1-1" text:style-name="preambule">
            <text:p text:style-name="al"/>
            <text:p text:style-name="al">
            <text:span text:style-name="nadrukcur">Gelezen het voorstel van het college van B&amp;W aan de raad </text:span>
          </text:p>
            <text:p text:style-name="al"/>
            <text:p text:style-name="al"/>
            <text:p text:style-name="al">Onderwerp: Vaststellen van de Verordening tot 1ste wijziging van de Verordening Jeugdhulp gemeente Tiel 2019</text:p>
            <text:p text:style-name="al"/>
            <text:p text:style-name="al">Nummer: 7c</text:p>
            <text:p text:style-name="al"/>
            <text:p text:style-name="al">Wettelijke grondslag: Artikelen 2.9 en 8.1.1, derde lid, van de Jeugdwet</text:p>
            <text:p text:style-name="al"/>
            <text:p text:style-name="al">Besloten in de raadsvergadering van: 17 februari 2021</text:p>
            <text:p text:style-name="al"/>
            <text:p text:style-name="al">
            <text:span text:style-name="nadrukvet">Besluit om:</text:span>
          </text:p>
            <text:list text:style-name="id1-3-2-1-1-14">
              <text:list-item text:style-override="id1-3-2-1-1-14-1">
                <text:number>1.</text:number>
                <text:p text:style-name="al">De Verordening tot 1ste wijziging van de Verordening Jeugdhulp gemeente Tiel 2019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De Verordening Jeugdhulp gemeente Tiel 2019 wordt als volgt gewijzigd:</text:span>
          </text:p>
            <text:p text:style-name="al"/>
            <text:p text:style-name="al">
            <text:span text:style-name="nadrukvet">A</text:span>
          </text:p>
            <text:p text:style-name="al"/>
            <text:p text:style-name="al">
            <text:span text:style-name="nadrukvet">Artikel 10.</text:span>
          </text:p>
            <text:p text:style-name="al">Bestaande tekst:</text:p>
            <text:p text:style-name="al"/>
            <text:p text:style-name="al">
            <text:span text:style-name="nadrukvet">
              <text:span text:style-name="nadrukondlijn">Artikel 10. Kwaliteitseisen inzet persoonsgebonden budget</text:span>
            </text:span>
          </text:p>
            <text:list text:style-name="id1-3-2-2-1-10">
              <text:list-item text:style-override="id1-3-2-2-1-10-1">
                <text:number>1.</text:number>
                <text:p text:style-name="al">Voor de jeugdhulp die met een pgb wordt ingekocht bij een professionele jeugdhulpaanbieder (formele hulp), gelden de kwaliteitseisen uit hoofdstuk 4 van de Jeugdwet.</text:p>
              </text:list-item>
              <text:list-item text:style-override="id1-3-2-2-1-10-2">
                <text:number>2.</text:number>
                <text:p text:style-name="al">Voor de jeugdhulp die met een pgb verleend wordt door een niet-professionele ondersteuner (informele hulp) zijn de volgende kwaliteitseisen van toepassing:</text:p>
                <text:list text:style-name="id1-3-2-2-1-10-2-3">
                  <text:list-item text:style-override="id1-3-2-2-1-10-2-3-1">
                    <text:number>a.</text:number>
                    <text:p text:style-name="al">de persoon verleent verantwoorde hulp, waaronder wordt verstaan hulp van een goedniveau, die in ieder geval veilig, doeltreffend, doelmatig, en cliëntgerichtheid wordt verleenden die is afgestemd op de ontwikkelingsbehoefte van de jeugdige;</text:p>
                  </text:list-item>
                  <text:list-item text:style-override="id1-3-2-2-1-10-2-3-2">
                    <text:number>b.</text:number>
                    <text:p text:style-name="al">de kwaliteit van de jeugdhulp moet voldoende zijn om de gestelde doelen in het pgb-plan te kunnen realiseren;</text:p>
                  </text:list-item>
                  <text:list-item text:style-override="id1-3-2-2-1-10-2-3-3">
                    <text:number>c.</text:number>
                    <text:p text:style-name="al">c.de geleverde jeugdhulp is afgestemd op de persoonlijke situatie van de jeugdige en de eventuele andere vormen van hulp en/of zorg in het gezin.</text:p>
                  </text:list-item>
                </text:list>
              </text:list-item>
            </text:list>
            <text:p text:style-name="al">Nieuwe tekst:</text:p>
            <text:p text:style-name="al"/>
            <text:p text:style-name="al">
            <text:span text:style-name="nadrukvet">
              <text:span text:style-name="nadrukondlijn">Artikel 10. Kwaliteitseisen inzet persoonsgebonden budget</text:span>
            </text:span>
          </text:p>
            <text:list text:style-name="id1-3-2-2-1-14">
              <text:list-item text:style-override="id1-3-2-2-1-14-1">
                <text:number>1.</text:number>
                <text:p text:style-name="al">Voor de jeugdhulp die met een pgb wordt ingekocht bij een formele jeugdhulpaanbieder, gelden de kwaliteitseisen uit hoofdstuk 4 van de Jeugdwet.</text:p>
              </text:list-item>
              <text:list-item text:style-override="id1-3-2-2-1-14-2">
                <text:number>2.</text:number>
                <text:p text:style-name="al">Voor de jeugdhulp die met een pgb verleend wordt door een informele hulpverlener zijn de volgende kwaliteitseisen van toepassing:</text:p>
                <text:list text:style-name="id1-3-2-2-1-14-2-3">
                  <text:list-item text:style-override="id1-3-2-2-1-14-2-3-1">
                    <text:number>a.</text:number>
                    <text:p text:style-name="al">de persoon verleent verantwoorde hulp, waaronder wordt verstaan hulp van een goed niveau, die in ieder geval veilig, doeltreffend, doelmatig, en cliëntgerichtheid wordt verleend en die is afgestemd op de ontwikkelingsbehoefte van de jeugdige;</text:p>
                  </text:list-item>
                  <text:list-item text:style-override="id1-3-2-2-1-14-2-3-2">
                    <text:number>b.</text:number>
                    <text:p text:style-name="al">de kwaliteit van de jeugdhulp moet voldoende zijn om de gestelde doelen in het pgb-plan te kunnen realiseren;</text:p>
                  </text:list-item>
                  <text:list-item text:style-override="id1-3-2-2-1-14-2-3-3">
                    <text:number>c.</text:number>
                    <text:p text:style-name="al">de geleverde jeugdhulp is afgestemd op de persoonlijke situatie van de jeugdige en de eventuele andere vormen van hulp en/of zorg in het gezin.</text:p>
                  </text:list-item>
                </text:list>
              </text:list-item>
              <text:list-item text:style-override="id1-3-2-2-1-14-3">
                <text:number>3.</text:number>
                <text:p text:style-name="al">Het college kan nadere regels stellen over verdere eisen aan de kwaliteit van pgb zorgverleners, waaronder eisen met betrekking tot de deskundigheid.</text:p>
              </text:list-item>
            </text:list>
            <text:p text:style-name="al">
            <text:span text:style-name="nadrukvet">B</text:span>
          </text:p>
            <text:p text:style-name="al"/>
            <text:p text:style-name="al">
            <text:span text:style-name="nadrukvet">Artikel 12</text:span>
          </text:p>
            <text:p text:style-name="al">Bestaande tekst</text:p>
            <text:p text:style-name="al"/>
            <text:p text:style-name="al">
            <text:span text:style-name="nadrukvet">
              <text:span text:style-name="nadrukondlijn">Artikel 12. Hoogte pgb</text:span>
            </text:span>
          </text:p>
            <text:list text:style-name="id1-3-2-2-1-21">
              <text:list-item text:style-override="id1-3-2-2-1-21-1">
                <text:number>1.</text:number>
                <text:p text:style-name="al">De hoogte van het pgb voor formele hulp bedraagt:</text:p>
                <text:list text:style-name="id1-3-2-2-1-21-1-3">
                  <text:list-item text:style-override="id1-3-2-2-1-21-1-3-1">
                    <text:number>a.</text:number>
                    <text:p text:style-name="al">voor de inzet van een hulpverlener die werkzaam is bij een instelling: 100% van het laagste tarief voor vergelijkbare gecontracteerde jeugdhulp in natura, tenzij op basis van het door de jeugdige en/of zijn ouders ingediende pgb-plan passende en toereikende jeugdhulp voor een lager tarief kan worden ingekocht;</text:p>
                  </text:list-item>
                  <text:list-item text:style-override="id1-3-2-2-1-21-1-3-2">
                    <text:number>b.</text:number>
                    <text:p text:style-name="al">voor de inzet van een ZZP-er: 90% van het laagste tarief voor vergelijkbare gecontracteerdejeugdhulp in natura, tenzij op basis van het door de jeugdige en/of zijn ouders ingediende pgb-plan passende en toereikende jeugdhulp voor een lager tarief kan worden ingekocht; </text:p>
                  </text:list-item>
                </text:list>
              </text:list-item>
              <text:list-item text:style-override="id1-3-2-2-1-21-2">
                <text:number/>
                <text:p text:style-name="al">waarbij de hoogte van het pgb zodanig is dat de noodzakelijke jeugdhulp bij ten minste één jeugdhulpaanbieder kan worden ingekocht. </text:p>
              </text:list-item>
              <text:list-item text:style-override="id1-3-2-2-1-21-3">
                <text:number>2.</text:number>
                <text:p text:style-name="al">Het tarief voor een pgb voor informele hulp wordt vastgesteld op 103% van het hoogste uur bedrag (gebaseerd op een 36-urige werkweek voor een persoon van 22 jaar of ouder) van het wettelijk minimumloon zoals bedoeld in de Wet minimumloon en minimumvakantiebijslag. </text:p>
              </text:list-item>
              <text:list-item text:style-override="id1-3-2-2-1-21-4">
                <text:number>3.</text:number>
                <text:p text:style-name="al">Het tarief voor de kosten van vervoer bij een pgb is € 0,19 per kilometer, zijnde de maximaal onbelaste vergoeding per kilometer. </text:p>
              </text:list-item>
              <text:list-item text:style-override="id1-3-2-2-1-21-5">
                <text:number>4.</text:number>
                <text:p text:style-name="al">Het college kan nadere regels vaststellen over de hoogte van het pgb. </text:p>
              </text:list-item>
            </text:list>
            <text:p text:style-name="al">Nieuwe tekst:</text:p>
            <text:p text:style-name="al"/>
            <text:p text:style-name="al">
            <text:span text:style-name="nadrukvet">Artikel 12. Hoogte pgb </text:span>
          </text:p>
            <text:list text:style-name="id1-3-2-2-1-25">
              <text:list-item text:style-override="id1-3-2-2-1-25-1">
                <text:number>1.</text:number>
                <text:p text:style-name="al">De hoogte van het pgb voor formele hulp is gebaseerd op het tarief voor gecontracteerde zorg in natura, tenzij op basis van het budgetplan van de cliënt passende en toereikende dienstverlening voor een lager tarief kan worden ingekocht. </text:p>
              </text:list-item>
              <text:list-item text:style-override="id1-3-2-2-1-25-2">
                <text:number>2.</text:number>
                <text:p text:style-name="al">De hoogte van het pgb voor formele hulp wordt bepaald aan de hand van de volgende uitgangspunten:</text:p>
                <text:list text:style-name="id1-3-2-2-1-25-2-3">
                  <text:list-item text:style-override="id1-3-2-2-1-25-2-3-1">
                    <text:number>a.</text:number>
                    <text:p text:style-name="al">Als de dienstverlening wordt uitgevoerd door een persoon die werkzaam is bij een instelling betreft het tarief per uur, per dagdeel of per resultaat maximaal 100% van het laagste tarief per uur, per dagdeel of per resultaat van een door de gemeente gecontracteerde aanbieder die een vergelijkbare vorm van dienstverlening biedt;</text:p>
                  </text:list-item>
                  <text:list-item text:style-override="id1-3-2-2-1-25-2-3-2">
                    <text:number>b.</text:number>
                    <text:p text:style-name="al">Als de dienstverlening wordt uitgevoerd door een Zzp-er betreft het tarief per uur, per dagdeel of per resultaat maximaal 90% van het laagste tarief per uur, per dagdeel of per resultaat van een door de gemeente gecontracteerde aanbieder die een vergelijkbare vorm van dienstverlening biedt.</text:p>
                  </text:list-item>
                </text:list>
              </text:list-item>
              <text:list-item text:style-override="id1-3-2-2-1-25-3">
                <text:number>3.</text:number>
                <text:p text:style-name="al">Indien het op basis van lid 1 en 2 vastgestelde pgb in een individueel geval onvoldoende is om de aangewezen ondersteuning te kunnen inkopen, wordt het tarief zodanig aangepast dat de hulp hiermee bij tenminste één aanbieder kan worden ingekocht.</text:p>
              </text:list-item>
              <text:list-item text:style-override="id1-3-2-2-1-25-4">
                <text:number>4.</text:number>
                <text:p text:style-name="al">De hoogte van het pgb voor informele hulp is bij het bestaan van een dienstbetrekking gelijk aan maximaal 103% van het wettelijk minimumloon inclusief vakantiegeld, zoals bedoeld in de Wet minimumloon en minimumvakantiebijslag voor een persoon van 21 jaar of ouder met een 36-urige werkweek. </text:p>
              </text:list-item>
              <text:list-item text:style-override="id1-3-2-2-1-25-5">
                <text:number>5.</text:number>
                <text:p text:style-name="al">Het pgb voor logeeropvang, uitgevoerd door een informele hulpverlener, niet zijnde bloed- of aanverwanten in de 1e of 2e graad zijn van cliënt, bedraagt maximaal € 30,- per etmaal. Indien cliënt begeleid moet worden gedurende de logeeropvang, dan dient hiervoor afzonderlijk een aanvraag maatwerkvoorziening te worden ingediend. </text:p>
              </text:list-item>
              <text:list-item text:style-override="id1-3-2-2-1-25-6">
                <text:number>6.</text:number>
                <text:p text:style-name="al">De hoogte van het pgb voor kosten van vervoer is gelijk aan maximaal € 0,19 per kilometer. </text:p>
              </text:list-item>
              <text:list-item text:style-override="id1-3-2-2-1-25-7">
                <text:number>7.</text:number>
                <text:p text:style-name="al">Het pgb bevat geen vrij besteedbaar deel.</text:p>
              </text:list-item>
            </text:list>
            <text:p text:style-name="al">
            <text:span text:style-name="nadrukvet">C</text:span>
          </text:p>
            <text:p text:style-name="al"/>
            <text:p text:style-name="al">
            <text:span text:style-name="nadrukvet">Onder vernummering van de artikelen 26, 27 en 28 naar de artikelen 27, 28 en 29 wordt artikel 26</text:span>
            <text:span text:style-name="nadrukvet">gewijzigd en gaat luiden:</text:span>
          </text:p>
            <text:p text:style-name="al"/>
            <text:p text:style-name="al">
            <text:span text:style-name="nadrukvet">Artikel 26. Hardheidsclausule</text:span>
          </text:p>
            <text:p text:style-name="al">Het college kan in bijzondere gevallen in het voordeel van de cliënt afwijken van de bepalingen van deze verordening als door toepassing ervan de cliënt duidelijk onrecht wordt gedaan. </text:p>
            <text:p text:style-name="al"/>
            <text:p text:style-name="al">
            <text:span text:style-name="nadrukvet">D </text:span>
          </text:p>
            <text:p text:style-name="al"/>
            <text:p text:style-name="al">
            <text:span text:style-name="nadrukvet">Het vernummerde artikel 27 (Evaluatie) wordt gewijzigd:</text:span>
          </text:p>
            <text:p text:style-name="al"/>
            <text:p text:style-name="al">Bestaande tekst:</text:p>
            <text:p text:style-name="al"/>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text:p>
            <text:p text:style-name="al"/>
            <text:p text:style-name="al">Nieuwe tekst </text:p>
            <text:p text:style-name="al"/>
            <text:p text:style-name="al">Het door het gemeentebestuur gevoerde beleid wordt eenmaal per 2 jaar geëvalueerd. Het college rapporteert over de bevindingen aan de gemeenteraad.</text:p>
          </text:section>
          <text:section text:name="artikel_id1-3-2-2-2" text:style-name="artikel">
            <text:p text:style-name="artikel_kop_titel"><text:span text:style-name="artikel_kop_label">Artikel</text:span> <text:span text:style-name="artikel_kop_nr"/> II</text:p>
            <text:p text:style-name="al">Deze verordening treedt in werking op 1 maart 2021.</text:p>
          </text:section>
          <text:section text:name="artikel_id1-3-2-2-3" text:style-name="artikel">
            <text:p text:style-name="artikel_kop_titel"><text:span text:style-name="artikel_kop_label">Artikel</text:span> <text:span text:style-name="artikel_kop_nr"/> III</text:p>
            <text:p text:style-name="al">Deze verordening wordt aangehaald als: Verordening tot 1ste wijziging van de Verordening Jeugdhulp gemeente Tiel 2019.</text:p>
          </text:section>
        </text:section>
        <text:section text:name="regeling-sluiting_id1-3-2-3" text:style-name="regeling-sluiting">
          <text:section text:name="ondertekening_id1-3-2-3-1">
            <text:p><text:span text:style-name="functie"> De griffier, </text:span></text:p>
            <text:p><text:span text:style-name="functie">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ijziging artikel 10 </text:span>
        </text:p>
          <text:p text:style-name="al">Artikel 10 gaat in op de kwaliteitseisen die aan de orde zijn als een cliënt met een pgb zorg wil inkopen. Landelijk is veel aandacht voor dit onderwerp. De Rijksoverheid heeft voor budgethouders een toetsingskader genaamd ‘<text:span text:style-name="nadrukcur">10 punten pgb-vaardigheden</text:span>’ ontwikkeld. Dit toetsingskader is gericht op het stellen van eisen aan budgethouders. Het college acht het wenselijk om dit toetsingskader ook te integreren in het gemeentelijk beoordelingskader. Als zodanig wordt dat ook opgenomen in de toelichting op artikel 10. </text:p>
          <text:p text:style-name="al">In artikel 10 ontbreekt nu een bepaling waarin staat dat een budgethouder moet toetsen dat de kwaliteit van de geselecteerde zorgverlener minimaal gelijk is aan de kwaliteitseisen die het college hanteert bij de inkoop van Jeugdhulp. Het college stelt daarom voor om deze bepaling via nadere regels vast te leggen.</text:p>
          <text:p text:style-name="al"/>
          <text:p text:style-name="al">
          <text:span text:style-name="nadrukvet">Wijziging artikel 12 </text:span>
        </text:p>
          <text:p text:style-name="al">Wanneer een client/ budgethouder zelf jeugdhulp wil inkopen gaat deze een overeenkomst aan met een zorgverlener en legt in die overeenkomst afspraken over de hoogte van het tarief vast. Om te voorzien in die inkoopkosten wordt aan het college gevraagd Jeugdhulp in de vorm van een pgb te verlenen. Bij de beoordeling van de aanvraag toetst het college of de hoogte van het tarief past binnen de kaders die de gemeente daarvoor stelt. In artikel 12 is nu bepaald wat de hoogte van een pgb is. Dat is niet correct. Het college bepaald immers niet de hoogte. Het college toetst of de in de Verordening gestelde financiële kaders niet overschreden worden. In artikel 12 dient opgenomen te worden dat de hoogte van een pgb maximaal de daarin gestelde tarieven kan bedragen </text:p>
          <text:p text:style-name="al"/>
          <text:p text:style-name="al">Ook is in artikel 12 bepaald dat de maximale hoogte van een pgb bij zorg door een informele zorgverlener 103% van het Wettelijk minimumloon voor een <text:span text:style-name="nadrukondlijn">22</text:span>-jarige is. Wijziging van het Wettelijk minimumloon maakt dat uitgegaan moet worden van het Wettelijk minimumloon voor een <text:span text:style-name="nadrukondlijn">21</text:span>-jarige.</text:p>
          <text:p text:style-name="al"/>
          <text:p text:style-name="al">In de systematiek van het pgb is het mogelijk om cliënten toestemming te geven om 2% van het persoonsgebonden budget met een maximum van € 500,- per jaar te besteden zonder daarvoor verantwoording over de besteding af te hoeven te leggen; het zgn. Vrij te besteden bedrag. In de verordening is niet nadrukkelijk bepaald dat deze mogelijkheid wel of niet bestaat. I.v.m. duidelijkheid is het gewenst om in de verordening op te nemen dat deze mogelijkheid niet bestaat. </text:p>
          <text:p text:style-name="al"/>
          <text:p text:style-name="al">Het is gewenst om het toetsingskader voor de maximale hoogte van het tarief voor logeren t.b.v. respijt zorg bij informele zorgverleners vast te stellen. Zowel ten behoeve van eenduidigheid tussen uitvoering van de Verordening maatschappelijke ondersteuning en de Verordening Jeugdhulp als in het belang van kostenbeheersing.</text:p>
          <text:p text:style-name="al"/>
          <text:p text:style-name="al">
          <text:span text:style-name="nadrukvet">Wijziging artikel 26</text:span>
        </text:p>
          <text:p text:style-name="al">De huidige tekst lijkt te stellen dat de evaluatie alleen 2 jaar na inwerkingtreding van de verordening dient plaats te vinden. De nieuwe tekst maakt duidelijk dat evaluatie elke 2 jaar dient plaats te vinden.</text:p>
          <text:p text:style-name="al"/>
          <text:p text:style-name="al">
          <text:span text:style-name="nadrukvet">Toevoeging artikel 26a</text:span>
        </text:p>
          <text:p text:style-name="al">Door toevoeging van dit artikel kan het college in bijzondere gevallen ten gunste van de cliënt afwijken van de bepalingen van deze verordening (niet van de in de wet zelf genoemde bepalingen). Zo nodig wordt hierbij advies ingewonnen. Afwijken kan alleen maar ten gunste, en nooit ten nadele van de betrokken cliënt. Met de nadruk op: in bijzondere gevallen. Het gebruik maken van de hardheidsclausule betreft een uitzondering en geen regel. Het college moet in verband met precedentwerking dan ook duidelijk aangeven waarom in een bepaalde situatie van de verordening wordt afgeweken. </text:p>
          <text:p text:style-name="al"/>
          <text:p text:style-name="al">De verordening wordt inhoudelijk niet verder gewijz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925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25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Zorg en gezondheid | Organisatie en beleid</meta:user-defined>
    <meta:user-defined meta:name="DC.source">artikel 2.9 van de Jeugdwet]|[1.0:c:BWBR0034925&amp;artikel=2.9&amp;g=2019-03-09</meta:user-defined>
    <meta:user-defined meta:name="DC.source">artikel 2.10 van de Jeugdwet]|[1.0:c:BWBR0034925&amp;artikel=2.10&amp;g=2019-03-09</meta:user-defined>
    <meta:user-defined meta:name="DC.source">artikel 2.12 van de Jeugdwet]|[1.0:c:BWBR0034925&amp;artikel=2.12&amp;g=2019-03-09</meta:user-defined>
    <meta:user-defined meta:name="DC.source">artikel 8.1.1, derde lid, van de Jeugdwet]|[1.0:c:BWBR0034925&amp;artikel=8.1.1&amp;lid=3&amp;g=2019-03-09</meta:user-defined>
    <meta:user-defined meta:name="OVERHEIDop.referentienummer">Regelgevingregister 2020, nr. 1.10</meta:user-defined>
    <meta:user-defined meta:name="DCTERMS.alternative">Verordening jeugdhulp gemeente Tiel 2019</meta:user-defined>
    <dc:language>nl</dc:language>
    <meta:user-defined meta:name="OVERHEID.Gemeente/DC.spatial">Tiel</meta:user-defined>
    <meta:user-defined meta:name="DC.title">Verordening van de gemeenteraad van de gemeente Tiel houdende regels omtrent jeugdhulp (Verordening jeugdhulp gemeente Tiel 2019)</meta:user-defined>
    <meta:user-defined meta:name="DCTERMS.W3CDTF/DCTERMS.available">2021-02-25</meta:user-defined>
    <meta:user-defined meta:name="DCTERMS.W3CDTF/OVERHEIDop.jaargang">2021</meta:user-defined>
    <meta:user-defined meta:name="OVERHEIDop.publicationIssue">59252</meta:user-defined>
    <meta:user-defined meta:name="OVERHEIDop.betreftRegeling">CVDR622736_2</meta:user-defined>
    <meta:user-defined meta:name="xs:date/OVERHEIDop.startdatum">2021-03-01</meta:user-defined>
    <meta:user-defined meta:name="OVERHEIDop.GmbID/DC.identifier">gmb-2021-59252</meta:user-defined>
    <meta:user-defined meta:name="OVERHEIDop.versieInformatie"/>
  </office:meta>
</office:document-meta>
</file>