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urglaan 13,3941 HP Doorn, het wijziging van enkel glas naar isolerende beglazing (HZ_WABO-21-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21 449701</meta:user-defined>
    <meta:user-defined meta:name="DC.title">Kortenburglaan 13,3941 HP Doorn, het wijziging van enkel glas naar isolerende beglazing (HZ_WABO-21-0428)</meta:user-defined>
    <meta:user-defined meta:name="OVERHEID.PostcodeHuisnummer/OVERHEIDop.postcodeHuisnummer">3941HP 13</meta:user-defined>
    <meta:user-defined meta:name="OVERHEIDop.straatnaam">Kortenburglaan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50</meta:user-defined>
    <meta:user-defined meta:name="OVERHEIDop.GmbID/DC.identifier">gmb-2021-59250</meta:user-defined>
    <meta:user-defined meta:name="OVERHEIDop.versieInformatie"/>
  </office:meta>
</office:document-meta>
</file>