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16 aangevraagd, Poortugaal Vlier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Vlier 37 3171 PT Poortugaal (A210311216), voor het plaatsen van een dakkapel op het achterdakvlak (16-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92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16</meta:user-defined>
    <meta:user-defined meta:name="DCTERMS.abstract">Poortugaal Vlier 37, plaatsen dakkapel </meta:user-defined>
    <dc:language>nl</dc:language>
    <meta:user-defined meta:name="OVERHEID.EPSG28992/DC.spatial">86634.68 429996.13</meta:user-defined>
    <meta:user-defined meta:name="DC.title">Omgevingsvergunning A210311216 aangevraagd, Poortugaal Vlier 37</meta:user-defined>
    <meta:user-defined meta:name="OVERHEID.PostcodeHuisnummer/OVERHEIDop.postcodeHuisnummer">3171PT 37</meta:user-defined>
    <meta:user-defined meta:name="OVERHEIDop.straatnaam">Vlier</meta:user-defined>
    <meta:user-defined meta:name="OVERHEIDop.woonplaats">Poortugaal</meta:user-defined>
    <meta:user-defined meta:name="DCTERMS.W3CDTF/DCTERMS.available">2021-02-25</meta:user-defined>
    <meta:user-defined meta:name="DCTERMS.W3CDTF/OVERHEIDop.jaargang">2021</meta:user-defined>
    <meta:user-defined meta:name="OVERHEIDop.publicationIssue">59246</meta:user-defined>
    <meta:user-defined meta:name="OVERHEIDop.GmbID/DC.identifier">gmb-2021-59246</meta:user-defined>
    <meta:user-defined meta:name="OVERHEIDop.versieInformatie"/>
  </office:meta>
</office:document-meta>
</file>