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kamerverhuur met 3 wooneenheden, Hoge Rijndijk 252 2314AK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3201641</text:p>
            <text:p text:style-name="common-al">Ingekomen: 14-12-2020 00:00</text:p>
            <text:p text:style-name="common-al">Datum besluit: 23-02-2021</text:p>
            <text:p text:style-name="common-al">Locatie: Hoge Rijndijk 252 2314AK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2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7 wooneenheden</meta:user-defined>
    <dc:language>nl</dc:language>
    <meta:user-defined meta:name="OVERHEID.EPSG28992/DC.spatial">95613.2900671264 463223.074446779</meta:user-defined>
    <meta:user-defined meta:name="DC.title">Verleende onttrekkingsvergunning, kamerverhuur met 3 wooneenheden, Hoge Rijndijk 252 2314AK Leiden</meta:user-defined>
    <meta:user-defined meta:name="OVERHEID.PostcodeHuisnummer/OVERHEIDop.postcodeHuisnummer">2314AK 252</meta:user-defined>
    <meta:user-defined meta:name="OVERHEIDop.straatnaam">Hoge Rijndijk</meta:user-defined>
    <meta:user-defined meta:name="OVERHEIDop.woonplaats">Leiden</meta:user-defined>
    <meta:user-defined meta:name="DCTERMS.W3CDTF/DCTERMS.available">2021-03-04</meta:user-defined>
    <meta:user-defined meta:name="OVERHEIDop.externeBijlage">LEIDEN_202102_GFO_ZAKEN_780957_1919768 _ Z20320...|exb-2021-11652</meta:user-defined>
    <meta:user-defined meta:name="DCTERMS.W3CDTF/OVERHEIDop.jaargang">2021</meta:user-defined>
    <meta:user-defined meta:name="OVERHEIDop.publicationIssue">59243</meta:user-defined>
    <meta:user-defined meta:name="OVERHEIDop.GmbID/DC.identifier">gmb-2021-59243</meta:user-defined>
    <meta:user-defined meta:name="OVERHEIDop.versieInformatie"/>
  </office:meta>
</office:document-meta>
</file>