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traal perceel 3976 sectie A mesdagbosje Doorn, het plaatsen van een informatiepaal (HZ_WABO-21-0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4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4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4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662.347 449233.672</meta:user-defined>
    <meta:user-defined meta:name="DC.title">Kadatraal perceel 3976 sectie A mesdagbosje Doorn, het plaatsen van een informatiepaal (HZ_WABO-21-0434)</meta:user-defined>
    <meta:user-defined meta:name="OVERHEID.PostcodeHuisnummer/OVERHEIDop.postcodeHuisnummer">3941MT 10</meta:user-defined>
    <meta:user-defined meta:name="OVERHEIDop.straatnaam">Langbroekerweg</meta:user-defined>
    <meta:user-defined meta:name="OVERHEIDop.woonplaats">Doo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40</meta:user-defined>
    <meta:user-defined meta:name="OVERHEIDop.GmbID/DC.identifier">gmb-2021-59240</meta:user-defined>
    <meta:user-defined meta:name="OVERHEIDop.versieInformatie"/>
  </office:meta>
</office:document-meta>
</file>