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9*"/>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7*"/>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7*"/>
    </style:style>
  </office:automatic-styles>
  <office:body>
    <office:text>
      <text:p text:style-name="new_page_staatscourant"/>
      <text:p text:style-name="single-kop-titel">[Herstelpublicatie - vervangt Gemeenteblad 2020-340842] Verordening van de raad van Goeree-Overflakkee regelende de heffing en de invordering van afvalstoffenheffing 2021 (Verordening afvalstoffenheffing Goeree-Overflakkee 2021)</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 december 2020;</text:p>
            <text:p text:style-name="al"/>
            <text:p text:style-name="al">gelet op artikel 15.33 van de Wet milieubeheer;</text:p>
            <text:p text:style-name="al"/>
            <text:p text:style-name="al">besluit vast te stellen de <text:span text:style-name="nadrukvet">Verordening op de heffing en invordering van afvalstoffenheffing 20</text:span><text:span text:style-name="nadrukvet">21</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 Artikel 1 Inleidende bepaling</text:p>
              <text:p text:style-name="al">Krachtens deze verordening wordt een afvalstoffenheffing geheven.</text:p>
            </text:section>
            <text:section text:name="artikel_id1-3-2-2-1-3" text:style-name="artikel">
              <text:p text:style-name="artikel_kop_titel"> Artikel 2 Definities</text:p>
              <text:p text:style-name="al">Voor de toepassing van deze verordening wordt verstaan onder ‘gebruik maken’: gebruik maken in de zin van artikel 15.33 Wet milieubeheer.</text:p>
            </text:section>
            <text:p text:style-name="hoofdstuk_bottom"/>
          </text:section>
          <text:section text:name="hoofdstuk_id1-3-2-2-2" text:style-name="hoofdstuk">
            <text:p text:style-name="hoofdstuk_kop"><text:span text:style-name="label">Hoofdstuk </text:span> <text:span text:style-name="nr">II</text:span> Afvalstoffenheffing</text:p>
            <text:section text:name="artikel_id1-3-2-2-2-2" text:style-name="artikel">
              <text:p text:style-name="artikel_kop_titel"> Artikel 3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voor de belasting bedoeld in paragraaf 1, onder 1.1 tot en met 1.2 van de tarieventabel, is gelijk aan het kalenderjaar.</text:p>
            </text:section>
            <text:section text:name="artikel_id1-3-2-2-2-7" text:style-name="artikel">
              <text:p text:style-name="artikel_kop_titel"> Artikel 8 Wijze van heffing</text:p>
              <text:list text:style-name="id1-3-2-2-2-7-2">
                <text:list-item text:style-override="id1-3-2-2-2-7-2">
                  <text:number>1.</text:number>
                  <text:p text:style-name="al">De belasting bedoeld in paragraaf 1 van de tarieventabel wordt bij wege van aanslag geheven.</text:p>
                </text:list-item>
                <text:list-item text:style-override="id1-3-2-2-2-7-3">
                  <text:number>2.</text:number>
                  <text:p text:style-name="al">De belasting bedoeld in paragraaf 2 van de tarieventabel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paragraaf 1, onderdelen 1.1 tot en met 1.2,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paragraaf 1, onderdelen 1.1 tot en met 1.2,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voor de belasting bedoeld in paragraaf 1, onderdelen 1.1 tot en met 1.2,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De belasting bedoeld in paragraaf 2 van de tarieventabel is verschuldigd bij de aanvang van de dienstverlening.</text:p>
                </text:list-item>
              </text:list>
            </text:section>
            <text:section text:name="artikel_id1-3-2-2-2-9" text:style-name="artikel">
              <text:p text:style-name="artikel_kop_titel"> Artikel 10 Termijnen van betaling</text:p>
              <text:list text:style-name="id1-3-2-2-2-9-2">
                <text:list-item text:style-override="id1-3-2-2-2-9-2">
                  <text:number> 1. </text:number>
                  <text:p text:style-name="al">In afwijking van artikel 9, eerste lid, van de Invorderingswet 1990 moeten de aanslagen voor de belasting bedoeld in paragraaf 1 van de tarieventabel worden betaald uiterlijk drie maanden na de dagtekening van het aanslagbiljet.</text:p>
                </text:list-item>
                <text:list-item text:style-override="id1-3-2-2-2-9-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In afwijking van artikel 9, eerste lid, van de Invorderingswet 1990 moeten de gevorderde bedragen voor de belasting bedoeld in paragraaf 2 van de tarieventabel worden betaald, ingeval de kennisgeving bedoeld in artikel 8, tweede lid:</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 </text:span> <text:span text:style-name="nr">III</text:span> Aanvullende bepalingen</text:p>
            <text:section text:name="artikel_id1-3-2-2-3-2" text:style-name="artikel">
              <text:p text:style-name="artikel_kop_titel"> Artikel 11 Overgangsrecht</text:p>
              <text:p text:style-name="al">De Verordening afvalstoffenheffing Goeree-Overflakkee 2020 wordt ingetrokken met ingang van de in artikel 12, tweede lid, genoemde datum van ingang van de heffing, met dien verstande dat zij van toepassing blijft op de belastbare feiten die zich voor die datum hebben voorgedaan.</text:p>
            </text:section>
            <text:section text:name="artikel_id1-3-2-2-3-3" text:style-name="artikel">
              <text:p text:style-name="artikel_kop_titel"><text:span text:style-name="artikel_kop_label">Artikel</text:span> <text:span text:style-name="artikel_kop_nr">12</text:span> Inwerkingtreding </text:p>
              <text:list text:style-name="id1-3-2-2-3-3-2">
                <text:list-item text:style-override="id1-3-2-2-3-3-2">
                  <text:number>1.</text:number>
                  <text:p text:style-name="al">Deze verordening treedt in werking met ingang van de eerste dag na die van de bekendmaking.</text:p>
                </text:list-item>
                <text:list-item text:style-override="id1-3-2-2-3-3-3">
                  <text:number>2.</text:number>
                  <text:p text:style-name="al">De datum van ingang van de heffing is 1 januari 2021.</text:p>
                </text:list-item>
              </text:list>
            </text:section>
            <text:section text:name="artikel_id1-3-2-2-3-4" text:style-name="artikel">
              <text:p text:style-name="artikel_kop_titel"><text:span text:style-name="artikel_kop_label">Artikel</text:span> <text:span text:style-name="artikel_kop_nr">13</text:span> Citeertitel</text:p>
              <text:p text:style-name="al">Deze verordening wordt aangehaald als: Verordening afvalstoffenheffing Goeree-Overflakkee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0 december 2020.</text:span></text:p>
          </text:section>
          <text:section text:name="ondertekening_id1-3-2-3-2">
            <text:p><text:span text:style-name="functie">griffier, voorzitter,</text:span></text:p>
          </text:section>
          <text:section text:name="ondertekening_id1-3-2-3-3">
            <text:p><text:span text:style-name="functie">drs. G. Brand mr. A. Grootenboer-Dubbelman</text:span></text:p>
          </text:section>
        </text:section>
        <text:section text:name="bijlage_id1-3-2-4" text:style-name="bijlage">
          <text:p text:style-name="bijlage_top"/>
          <text:p text:style-name="artikel_kop_titel"><text:span text:style-name="label">Bijlage</text:span> <text:span text:style-name="nr">- Tarieventabel</text:span> </text:p>
          <text:p text:style-name="al"/>
          <text:p text:style-name="al">behorende bij de Verordening afvalstoffenheffing Goeree-Overflakkee 2021</text:p>
          <text:p text:style-name="al"/>
          <text:p text:style-name="al">
          <text:span text:style-name="nadrukcur">Algemeen</text:span>
        </text:p>
          <text:p text:style-name="al">De bedragen genoemd in deze tabel zijn inclusief omzetbelasting indien deze verschuldigd is.</text:p>
          <text:p text:style-name="al"/>
          <text:p text:style-name="al">
          <text:span text:style-name="nadrukcur">Paragraaf 1 Maatstaven en tarieven jaarlijkse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een perceel wordt gebruikt door één persoon</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een perceel wordt gebruikt door meer dan één persoon</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e belastingtarief, als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ext:p text:style-name="table_al">container, bestemd voor restafval, per extra container (max. 1 extra container per huishouden)</text:p>
                </table:table-cell>
                <table:table-cell table:style-name="cell_frame_all" table:number-rows-spanned="1" table:number-columns-spanned="1">
                  <text:p text:style-name="table_al"/>
                  <text:p text:style-name="table_al"/>
                  <text:p text:style-name="table_al">Tarief per jaar</text:p>
                  <text:p text:style-name="table_al">€ 148,00</text:p>
                </table:table-cell>
              </table:table-row>
            </table:table>
            <text:p text:style-name="table_bottom"/>
          </text:section>
          <text:p text:style-name="al"/>
          <text:p text:style-name="al">
          <text:span text:style-name="nadrukcur">Paragraaf 2 Maatstaven en overige tarieven afvalstoffenheff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paragraaf 1 bedraagt de belasting voor het op aanvraag laten ophalen van huishoudelijk grofvuil (huishoudelijk afval dat niet in de restcontainer past, zoals vloerbedekking, meubilair en dergelijke),</text:p>
                  <text:p text:style-name="table_al">0 tot 2 m³, per keer</text:p>
                  <text:p text:style-name="table_al">2 tot 4 m³, per keer</text:p>
                  <text:p text:style-name="table_al">4 tot 6 m³, per keer</text:p>
                </table:table-cell>
                <table:table-cell table:style-name="cell_frame_all" table:number-rows-spanned="1" table:number-columns-spanned="1">
                  <text:p text:style-name="table_al"/>
                  <text:p text:style-name="table_al"/>
                  <text:p text:style-name="table_al"/>
                  <text:p text:style-name="table_al"/>
                  <text:p text:style-name="table_al">€ 35,00</text:p>
                  <text:p text:style-name="table_al">€ 70,00</text:p>
                  <text:p text:style-name="table_al">€ 105,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paragraaf 1 bedraagt de belasting voor het achterlaten van huishoudelijk grofvuil op de milieustraten te Middelharnis of Goedereede:</text:p>
                  <text:p text:style-name="table_al">de eerste zes maal, op vertoon van de van gemeentewege verstrekte pas:</text:p>
                  <text:p text:style-name="table_al">de zevende en volgende keren, per keer:</text:p>
                </table:table-cell>
                <table:table-cell table:style-name="cell_frame_all" table:number-rows-spanned="1" table:number-columns-spanned="1">
                  <text:p text:style-name="table_al"/>
                  <text:p text:style-name="table_al"/>
                  <text:p text:style-name="table_al">€ 0,00</text:p>
                  <text:p text:style-name="table_al"/>
                  <text:p text:style-name="table_al">€ 1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artikel 2.2, bedraagt de belasting per keer, voor het achterlaten op de milieustraten te Middelharnis of Goedereede van:</text:p>
                  <text:p text:style-name="table_al">Asbestzak, per zak van maximaal 80 liter</text:p>
                  <text:p text:style-name="table_al">Asbestfolie – per 10 m2</text:p>
                  <text:p text:style-name="table_al">Asbestfolie – per 20 m2</text:p>
                  <text:p text:style-name="table_al">Banden van een scooter of kruiwagen, per stuk</text:p>
                  <text:p text:style-name="table_al">Banden van een scooter of kruiwagen met velg, per stuk</text:p>
                  <text:p text:style-name="table_al">Banden van een personenauto of motor, per stuk</text:p>
                  <text:p text:style-name="table_al">Banden van een personenauto of motor met velg, per stuk</text:p>
                  <text:p text:style-name="table_al">Banden van een kleine vrachtauto, per stuk</text:p>
                  <text:p text:style-name="table_al">Banden van een grote vrachtauto, per stuk</text:p>
                  <text:p text:style-name="table_al">Banden van een tractor tot diameter 1,5 meter, per stuk</text:p>
                  <text:p text:style-name="table_al">Banden van een tractor vanaf diameter 1,5 meter, per stuk</text:p>
                  <text:p text:style-name="table_al">Brandblusser, per stuk</text:p>
                  <text:p text:style-name="table_al">Fijn restafval, per zak van maximaal 60 liter</text:p>
                </table:table-cell>
                <table:table-cell table:style-name="cell_frame_all" table:number-rows-spanned="1" table:number-columns-spanned="1">
                  <text:p text:style-name="table_al"/>
                  <text:p text:style-name="table_al"/>
                  <text:p text:style-name="table_al"/>
                  <text:p text:style-name="table_al">€ 3,00</text:p>
                  <text:p text:style-name="table_al">€ 7,50</text:p>
                  <text:p text:style-name="table_al">€ 15,00</text:p>
                  <text:p text:style-name="table_al">€ 2,00</text:p>
                  <text:p text:style-name="table_al">€ 3,00</text:p>
                  <text:p text:style-name="table_al">€ 5,00</text:p>
                  <text:p text:style-name="table_al">€ 7,50</text:p>
                  <text:p text:style-name="table_al">€ 15,00</text:p>
                  <text:p text:style-name="table_al">€ 25,00</text:p>
                  <text:p text:style-name="table_al">€ 50,00</text:p>
                  <text:p text:style-name="table_al">€ 75,00</text:p>
                  <text:p text:style-name="table_al">€ 15,00</text:p>
                  <text:p text:style-name="table_al">€ 3,50</text:p>
                </table:table-cell>
              </table:table-row>
            </table:table>
            <text:p text:style-name="table_bottom"/>
          </text:section>
          <text:p text:style-name="al"/>
          <text:p text:style-name="al">Behorend bij raadsbesluit van 10 december 2020</text:p>
          <text:p text:style-name="al">De griffier van de gemeente Goeree-Overflakkee,</text:p>
          <text:p text:style-name="al"/>
          <text:p text:style-name="al"/>
          <text:p text:style-name="al"/>
          <text:p text:style-name="al">drs. G. Br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92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15.33 van de Wet milieubeheer]|[1.0:c:BWBR0003245&amp;artikel=15.33&amp;g=2021-01-01</meta:user-defined>
    <meta:user-defined meta:name="OVERHEIDop.referentienummer">Z-20-126762/126873</meta:user-defined>
    <meta:user-defined meta:name="DCTERMS.alternative">Verordening afvalstoffenheffing Goeree-Overflakkee 2021</meta:user-defined>
    <dc:language>nl</dc:language>
    <meta:user-defined meta:name="OVERHEID.Gemeente/DC.spatial">Goeree-Overflakkee</meta:user-defined>
    <meta:user-defined meta:name="DC.title">[Herstelpublicatie - vervangt Gemeenteblad 2020-340842] Verordening van de raad van Goeree-Overflakkee regelende de heffing en de invordering van afvalstoffenheffing 2021 (Verordening afvalstoffenheffing Goeree-Overflakkee 2021)</meta:user-defined>
    <meta:user-defined meta:name="DCTERMS.W3CDTF/DCTERMS.available">2021-01-05</meta:user-defined>
    <meta:user-defined meta:name="DCTERMS.W3CDTF/OVERHEIDop.jaargang">2021</meta:user-defined>
    <meta:user-defined meta:name="OVERHEIDop.publicationIssue">5923</meta:user-defined>
    <meta:user-defined meta:name="OVERHEIDop.betreftRegeling">CVDR652784_1</meta:user-defined>
    <meta:user-defined meta:name="xs:date/OVERHEIDop.startdatum">2021-01-06</meta:user-defined>
    <meta:user-defined meta:name="OVERHEIDop.GmbID/DC.identifier">gmb-2021-5923</meta:user-defined>
    <meta:user-defined meta:name="OVERHEIDop.versieInformatie"/>
  </office:meta>
</office:document-meta>
</file>