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41 reguliere procedure verleend, Margriet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argrietsingel 4 2991 BJ Barendrecht (B200310941), voor het bouwen van een woning (verz. 18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92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41</meta:user-defined>
    <meta:user-defined meta:name="DCTERMS.abstract">Margrietsingel 4, bouwen woning </meta:user-defined>
    <dc:language>nl</dc:language>
    <meta:user-defined meta:name="OVERHEID.EPSG28992/DC.spatial">97470.097 429254.095</meta:user-defined>
    <meta:user-defined meta:name="DC.title">Omgevingsvergunning B200310941 reguliere procedure verleend, Margrietsingel 4</meta:user-defined>
    <meta:user-defined meta:name="OVERHEID.PostcodeHuisnummer/OVERHEIDop.postcodeHuisnummer">2991BJ 4</meta:user-defined>
    <meta:user-defined meta:name="OVERHEIDop.straatnaam">Margrietsingel</meta:user-defined>
    <meta:user-defined meta:name="OVERHEIDop.woonplaats">Barend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15</meta:user-defined>
    <meta:user-defined meta:name="OVERHEIDop.GmbID/DC.identifier">gmb-2021-59215</meta:user-defined>
    <meta:user-defined meta:name="OVERHEIDop.versieInformatie"/>
  </office:meta>
</office:document-meta>
</file>