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stembureaus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2.1 en 2.2. Wet algemene bepalingen omgevingsrecht). </text:p>
            <text:p text:style-name="common-al"/>
            <text:p text:style-name="common-al">Diverse adressen in Rotterdam, het gebruiken van 31 locaties verspreid in Rotterdam voor het plaatsen van tijdelijke stembureaus ten behoeve van de Tweede Kamerverkiezing van 17 maart 2021. De stembureaus worden gerealiseerd middels het plaatsen van geschakelde portocabines (24 stuks), alutenten (3 stuks), drive-thru stemstraten (2 stuks) en de inzet van een mobiele stem(auto)bus (deze stembus doet 2 verschillende locaties aan).</text:p>
            <text:p text:style-name="common-al"> De aanvraag bevat tevens de bijbehorende voorzieningen (bouwbord, stroom, toilet e.d.) ten behoeve van het functioneren van de stembureaus ter plaatse.</text:p>
            <text:p text:style-name="common-al"> Op de locaties zullen er enkele dagen voor en na 17 maart 2021 opbouw- en afbouwwerkzaamheden plaatsvinden. Direct omwonenden rond de locaties worden vooraf middels een bewonersbrief geïnformeerd over de plaatsing.</text:p>
            <text:p text:style-name="common-al"> Het besluit is als bijlage toegevoegd aan de publicatie.( datum besluit 23-02-2021, dossiernummer OMV.21.02.00008)</text:p>
            <text:p text:style-name="common-al"/>
            <text:p text:style-name="common-al"> Bezwaar bij verleend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21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1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1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536.65 437527.28</meta:user-defined>
    <meta:user-defined meta:name="DC.title">verleende omgevingsvergunning voor het plaatsen van tijdelijke stembureaus in Rotterdam</meta:user-defined>
    <meta:user-defined meta:name="OVERHEID.PostcodeHuisnummer/OVERHEIDop.postcodeHuisnummer">3011AH 4</meta:user-defined>
    <meta:user-defined meta:name="OVERHEIDop.straatnaam">Raam</meta:user-defined>
    <meta:user-defined meta:name="OVERHEIDop.woonplaats">Rotterdam</meta:user-defined>
    <meta:user-defined meta:name="DCTERMS.W3CDTF/DCTERMS.available">2021-02-25</meta:user-defined>
    <meta:user-defined meta:name="DCTERMS.W3CDTF/OVERHEIDop.jaargang">2021</meta:user-defined>
    <meta:user-defined meta:name="OVERHEIDop.externeBijlage">tijdelijke stembureaus |exb-2021-11643</meta:user-defined>
    <meta:user-defined meta:name="OVERHEIDop.publicationIssue">59211</meta:user-defined>
    <meta:user-defined meta:name="OVERHEIDop.GmbID/DC.identifier">gmb-2021-59211</meta:user-defined>
    <meta:user-defined meta:name="OVERHEIDop.versieInformatie"/>
  </office:meta>
</office:document-meta>
</file>