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589 reguliere procedure verleend, Julian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Julianastraat 1 2991 BH Barendrecht (B200310589), voor het vervangen van de pannen kap (verz. 18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921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1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1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589</meta:user-defined>
    <meta:user-defined meta:name="DCTERMS.abstract">Julianastraat 1, vervangen van de pannen kap </meta:user-defined>
    <dc:language>nl</dc:language>
    <meta:user-defined meta:name="OVERHEID.EPSG28992/DC.spatial">97583.287 429641.968</meta:user-defined>
    <meta:user-defined meta:name="DC.title">Omgevingsvergunning B200310589 reguliere procedure verleend, Julianastraat 1</meta:user-defined>
    <meta:user-defined meta:name="OVERHEID.PostcodeHuisnummer/OVERHEIDop.postcodeHuisnummer">2991BH 1</meta:user-defined>
    <meta:user-defined meta:name="OVERHEIDop.straatnaam">Julianastraat</meta:user-defined>
    <meta:user-defined meta:name="OVERHEIDop.woonplaats">Barendrech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210</meta:user-defined>
    <meta:user-defined meta:name="OVERHEIDop.GmbID/DC.identifier">gmb-2021-59210</meta:user-defined>
    <meta:user-defined meta:name="OVERHEIDop.versieInformatie"/>
  </office:meta>
</office:document-meta>
</file>