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s Verkiezingsborden gemeente Alphen aan den Rijn Tweede Kamer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lphen aan den Rijn;</text:p>
            <text:p text:style-name="al"/>
            <text:p text:style-name="al">Gelet op de artikelen 2:10, lid 6, en 2:42, lid 4, van de Algemene Plaatselijke Verordening Alphen aan den Rijn 2014 en het Mandaatbesluit Alphen aan den Rijn 2019;</text:p>
            <text:p text:style-name="al"/>
            <text:p text:style-name="al">B E S L U I T aan te wijzen voor de verkiezingen van de Tweede Kamer in 2021 binnen Alphen aan den Rijn de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Locaties Verkiezingsborden gemeente Alphen aan den Rijn Tweede Kamer 2021</text:span> </text:p>
            <text:p text:style-name="al"/>
            <text:p text:style-name="al">
            <text:span text:style-name="nadrukvet">I. Locaties</text:span>
          </text:p>
            <text:p text:style-name="al"/>
            <text:p text:style-name="al">
            <text:span text:style-name="nadrukvet">Zwammerdam: </text:span>
          </text:p>
            <text:p text:style-name="al">1. Hoek Steekterweg – Spoorlaan. </text:p>
            <text:p text:style-name="al"/>
            <text:p text:style-name="al">
            <text:span text:style-name="nadrukvet">Aarlanderveen: </text:span>
          </text:p>
            <text:p text:style-name="al">2. Hoek Nieuwkoopseweg – Dorpsstraat. </text:p>
            <text:p text:style-name="al"/>
            <text:p text:style-name="al">
            <text:span text:style-name="nadrukvet">Alphen aan den Rijn: </text:span>
          </text:p>
            <text:p text:style-name="al">3. Rotonde Baronie hoek Prinses Beatrixlaan-Pr Irenelaan zijde Sporthal;</text:p>
            <text:p text:style-name="al">4. kruising Oranje Nassausingel- Willem de Zwijgerlaan;</text:p>
            <text:p text:style-name="al">5. Rotonde Raoul Wallenbergplein;</text:p>
            <text:p text:style-name="al">6. Kruising Burgemeester Bruins Slotsingel- Bachsingel;</text:p>
            <text:p text:style-name="al">7. Hoek Horstenweg – Koningshof;</text:p>
            <text:p text:style-name="al">8. Hoek J. de Bosch Kemperstraat – Eisenhowerlaan;</text:p>
            <text:p text:style-name="al">9. Kruising Burg Bruinsslotsingel-Prins Kennedylaan t.o. winkelcentrum Ridderhof;</text:p>
            <text:p text:style-name="al">10 Hoek Oranje Nassausingel- Paltrokmolen afslag vv ARC;</text:p>
            <text:p text:style-name="al">11. Rotonde Burg. Bruins Slotsingel – Veldbloemweg;</text:p>
            <text:p text:style-name="al">12. Kruispunt Prins Bernhardlaan- Goudse Schouw thv Zeeman;</text:p>
            <text:p text:style-name="al">13. Kruispunt A.v. Leeuwenhoekweg- Leidse Schouw afslag kerk en Zanen;</text:p>
            <text:p text:style-name="al">14. Kruispunt Hoorn-Leidse Schouw - afslag Maximabrug;</text:p>
            <text:p text:style-name="al">15. Hoek Noorderkeerkring -Afrikalaan/ Kopenhagensingel; </text:p>
            <text:p text:style-name="al">16. Rotonde Goudse Schouw - Archeonlaan thv Archeon;</text:p>
            <text:p text:style-name="al">17. Stationsplein - Prins Bernhardlaan thv taxistandplaatsen.</text:p>
            <text:p text:style-name="al"/>
            <text:p text:style-name="al">
            <text:span text:style-name="nadrukvet">Boskoop: </text:span>
          </text:p>
            <text:p text:style-name="al">18. Goudse Rijweg 120 thv Supermarkt Hoogvliet;</text:p>
            <text:p text:style-name="al">19. Reijerskoop - Overslag naast begraafplaats Reijerskoop;</text:p>
            <text:p text:style-name="al">20. Hoek Mendelweg – Snijdelwijklaan;</text:p>
            <text:p text:style-name="al">21. Rotonde Zijde - Noordeinde - Hoogeveenseweg thv autogarage in perkje.</text:p>
            <text:p text:style-name="al"/>
            <text:p text:style-name="al">
            <text:span text:style-name="nadrukvet">Koudekerk aan den Rijn: </text:span>
          </text:p>
            <text:p text:style-name="al">22. Hoek Hoogewaard - Prinses Wilhelminastraat kant vd Rijn.</text:p>
            <text:p text:style-name="al"/>
            <text:p text:style-name="al">
            <text:span text:style-name="nadrukvet">Hazerswoude-Rijndijk: </text:span>
          </text:p>
            <text:p text:style-name="al">23. Rotonde Rijndijk - Frederik v Eedenplein t.o. oude gemeentehuis.</text:p>
            <text:p text:style-name="al"/>
            <text:p text:style-name="al">
            <text:span text:style-name="nadrukvet">Hazerswoude-Dorp:</text:span>
          </text:p>
            <text:p text:style-name="al">24 Hazerswoude-Dorp: Rotonde / Zilverschoon Brandweer.</text:p>
            <text:p text:style-name="al"/>
            <text:p text:style-name="al">
            <text:span text:style-name="nadrukvet">Benthuizen: </text:span>
          </text:p>
            <text:p text:style-name="al">25. Rotonde Bentwoudlaan.</text:p>
            <text:p text:style-name="al"/>
            <text:p text:style-name="al">
            <text:span text:style-name="nadrukvet">II. Periode</text:span>
          </text:p>
            <text:p text:style-name="al">De plaatsing- en aanwijzing gelden vanaf 4 weken vóór de verkiezingen voor de Tweede Kamer tot 1 week ná de (laatste) datum van deze verkiezingen.</text:p>
            <text:p text:style-name="al"/>
            <text:p text:style-name="al">
            <text:span text:style-name="nadrukvet">II</text:span>
            <text:span text:style-name="nadrukvet">I</text:span>
            <text:span text:style-name="nadrukvet">. </text:span>
            <text:span text:style-name="nadrukvet">Bezwaar</text:span>
          </text:p>
            <text:p text:style-name="al">Tegen dit besluit kunnen rechtstreeks belanghebbenden binnen 6 weken na deze publicatie op basis van de Algemene wet bestuursrecht een gemotiveerd bezwaarschrift indienen bij het college van B&amp;W, Postbus 13, 2400 AA Alphen aan den Rij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 21 januari 2021.</text:span></text:p>
            <text:p><text:span text:style-name="functie">Het college van burgemeester en wethouders,</text:span></text:p>
            <text:p><text:span text:style-name="functie">Namens dezen in mandaat,</text:span></text:p>
            <text:p><text:span text:style-name="functie">De teamleider Burgerz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920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Locaties Verkiezingsborden gemeente Alphen aan den Rijn Tweede Kamer 2021</meta:user-defined>
    <dc:language>nl</dc:language>
    <meta:user-defined meta:name="OVERHEID.Gemeente/DC.spatial">Alphen aan den Rijn</meta:user-defined>
    <meta:user-defined meta:name="DC.title">Locaties Verkiezingsborden gemeente Alphen aan den Rijn Tweede Kamer 2021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04</meta:user-defined>
    <meta:user-defined meta:name="OVERHEIDop.betreftRegeling">CVDR654700_1</meta:user-defined>
    <meta:user-defined meta:name="OVERHEIDop.GmbID/DC.identifier">gmb-2021-59204</meta:user-defined>
    <meta:user-defined meta:name="xs:date/OVERHEIDop.startdatum">2021-02-26</meta:user-defined>
    <meta:user-defined meta:name="xs:date/OVERHEIDop.einddatum">2021-03-24</meta:user-defined>
    <meta:user-defined meta:name="OVERHEIDop.versieInformatie"/>
  </office:meta>
</office:document-meta>
</file>