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1001 reguliere procedure verleend, Boei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Boeier 6 2991 KA Barendrecht (B200311001), voor het realiseren van een dakopbouw aan de achterzijde van de woning (verz. 17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920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1001</meta:user-defined>
    <meta:user-defined meta:name="DCTERMS.abstract">Boeier 6, realiseren dakopbouw </meta:user-defined>
    <dc:language>nl</dc:language>
    <meta:user-defined meta:name="OVERHEID.EPSG28992/DC.spatial">97002.135 428924.546</meta:user-defined>
    <meta:user-defined meta:name="DC.title">Omgevingsvergunning B200311001 reguliere procedure verleend, Boeier 6</meta:user-defined>
    <meta:user-defined meta:name="OVERHEID.PostcodeHuisnummer/OVERHEIDop.postcodeHuisnummer">2991KA 6</meta:user-defined>
    <meta:user-defined meta:name="OVERHEIDop.straatnaam">Boeier</meta:user-defined>
    <meta:user-defined meta:name="OVERHEIDop.woonplaats">Barendre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01</meta:user-defined>
    <meta:user-defined meta:name="OVERHEIDop.GmbID/DC.identifier">gmb-2021-59201</meta:user-defined>
    <meta:user-defined meta:name="OVERHEIDop.versieInformatie"/>
  </office:meta>
</office:document-meta>
</file>