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oprichten van een woning - Frankenhofweg 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oprichten van een woning op het perceel <text:span text:style-name="nadrukvet">Frankenhofweg 5</text:span> te Vaals, kadastraal bekend gemeente Vaals, sectie E, nummer 1459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(besluit 09-02-2021, verzonden 16-02-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919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9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9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878.165 309154.925</meta:user-defined>
    <meta:user-defined meta:name="DC.title">Gemeente Vaals - verlening omgevingsvergunning - oprichten van een woning - Frankenhofweg 5, Vaals</meta:user-defined>
    <meta:user-defined meta:name="OVERHEID.PostcodeHuisnummer/OVERHEIDop.postcodeHuisnummer">6291VE 5</meta:user-defined>
    <meta:user-defined meta:name="OVERHEIDop.straatnaam">Frankenhofweg</meta:user-defined>
    <meta:user-defined meta:name="OVERHEIDop.woonplaats">Vaals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199</meta:user-defined>
    <meta:user-defined meta:name="OVERHEIDop.GmbID/DC.identifier">gmb-2021-59199</meta:user-defined>
    <meta:user-defined meta:name="OVERHEIDop.versieInformatie"/>
  </office:meta>
</office:document-meta>
</file>