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plaatsen van een handelsreclame ten behoeve van een geldautomaat binnen in het pand - Vijlenberg 119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plaatsen van een handelsreclame ten behoeve van een geldautomaat binnen in het pand op het perceel <text:span text:style-name="nadrukvet">Vijlenberg 119</text:span> te Vijlen, kadastraal bekend gemeente Vaals, sectie A, nummer 10343 met de activiteiten:</text:p>
                <text:p text:style-name="al">-Bouwen</text:p>
                <text:p text:style-name="al">-Aanbrengen van een handelsreclame</text:p>
              </text:list-item>
            </text:list>
            <text:p text:style-name="common-al">(besluit 12-02-2021, verzonden 16-02-2021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ren kunnen worden ingediend ter inzage aangevraagd worden via info@vaals.nl. 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919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9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9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661.46 310995.91</meta:user-defined>
    <meta:user-defined meta:name="DC.title">Gemeente Vaals - verlening omgevingsvergunning - plaatsen van een handelsreclame ten behoeve van een geldautomaat binnen in het pand - Vijlenberg 119, Vijlen</meta:user-defined>
    <meta:user-defined meta:name="OVERHEID.PostcodeHuisnummer/OVERHEIDop.postcodeHuisnummer">6294AS 119</meta:user-defined>
    <meta:user-defined meta:name="OVERHEIDop.straatnaam">Vijlenberg</meta:user-defined>
    <meta:user-defined meta:name="OVERHEIDop.woonplaats">Vijl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195</meta:user-defined>
    <meta:user-defined meta:name="OVERHEIDop.GmbID/DC.identifier">gmb-2021-59195</meta:user-defined>
    <meta:user-defined meta:name="OVERHEIDop.versieInformatie"/>
  </office:meta>
</office:document-meta>
</file>