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aarnsche dijk 9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9 februari 2021 een melding in het kader van het Activiteitenbesluit milieubeheer ontvangen van Koninklijke PostNL B.V. te 's-Hertogenbosch. De melding heeft betrekking op het oprichten van een fiets afhaalpunt van post voor postbezorgers van PostNL aan de Baarnsche dijk 9 in Baarn en heeft zaakkenmerk Z-MLD-2021-0978.</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1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0978</meta:user-defined>
    <dc:language>nl</dc:language>
    <meta:user-defined meta:name="OVERHEID.EPSG28992/DC.spatial">149172 469936</meta:user-defined>
    <meta:user-defined meta:name="DC.title">Bekendmaking melding van een activiteit aan de Baarnsche dijk 9 in Baarn</meta:user-defined>
    <meta:user-defined meta:name="OVERHEID.PostcodeHuisnummer/OVERHEIDop.postcodeHuisnummer">3741LN 9</meta:user-defined>
    <meta:user-defined meta:name="OVERHEIDop.straatnaam">Baarnsche dijk</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9194</meta:user-defined>
    <meta:user-defined meta:name="OVERHEIDop.GmbID/DC.identifier">gmb-2021-59194</meta:user-defined>
    <meta:user-defined meta:name="OVERHEIDop.versieInformatie"/>
  </office:meta>
</office:document-meta>
</file>