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31 reguliere procedure verleend, Puccini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Puccinistraat 5 2992 RK Barendrecht (B210311131), voor het plaatsen van een dakkapel op het voordakvlak van de woning (verz. 17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918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31</meta:user-defined>
    <meta:user-defined meta:name="DCTERMS.abstract">Puccinistraat 5, plaatsen dakkapel </meta:user-defined>
    <dc:language>nl</dc:language>
    <meta:user-defined meta:name="OVERHEID.EPSG28992/DC.spatial">95571.468 429381.872</meta:user-defined>
    <meta:user-defined meta:name="DC.title">Omgevingsvergunning B210311131 reguliere procedure verleend, Puccinistraat 5</meta:user-defined>
    <meta:user-defined meta:name="OVERHEID.PostcodeHuisnummer/OVERHEIDop.postcodeHuisnummer">2992RK 5</meta:user-defined>
    <meta:user-defined meta:name="OVERHEIDop.straatnaam">Puccinistraat</meta:user-defined>
    <meta:user-defined meta:name="OVERHEIDop.woonplaats">Barendre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87</meta:user-defined>
    <meta:user-defined meta:name="OVERHEIDop.GmbID/DC.identifier">gmb-2021-59187</meta:user-defined>
    <meta:user-defined meta:name="OVERHEIDop.versieInformatie"/>
  </office:meta>
</office:document-meta>
</file>