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plaatsen van een geluidswal - Lemierserberg 23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plaatsen van een geluidswal op het perceel <text:span text:style-name="nadrukvet">Lemierserberg 23</text:span> te Vaals, kadastraal bekend gemeente Vaals, sectie H, nummer 177 en 780 met de activiteiten:</text:p>
                <text:p text:style-name="al">-Bouwen</text:p>
              </text:list-item>
            </text:list>
            <text:p text:style-name="common-al"> (besluit 09-02-2021, verzonden 16-02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ren kunnen worden ingediend ter inzage aangevraagd worden via info@vaals.nl.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918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8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8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741.81 310336.47</meta:user-defined>
    <meta:user-defined meta:name="DC.title">Gemeente Vaals - verlening omgevingsvergunning - plaatsen van een geluidswal - Lemierserberg 23, Vaals</meta:user-defined>
    <meta:user-defined meta:name="OVERHEID.PostcodeHuisnummer/OVERHEIDop.postcodeHuisnummer">6291NM 23</meta:user-defined>
    <meta:user-defined meta:name="OVERHEIDop.straatnaam">Lemierserberg</meta:user-defined>
    <meta:user-defined meta:name="OVERHEIDop.woonplaats">Vaals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186</meta:user-defined>
    <meta:user-defined meta:name="OVERHEIDop.GmbID/DC.identifier">gmb-2021-59186</meta:user-defined>
    <meta:user-defined meta:name="OVERHEIDop.versieInformatie"/>
  </office:meta>
</office:document-meta>
</file>