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186 reguliere procedure verleend, Rand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Randmeer naast fietsbrug ter hoogte van huisnr. 57 2993 RM Barendrecht (B210311186), voor het kappen van twee bomen (moerascipressen) (verz. 17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918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86</meta:user-defined>
    <meta:user-defined meta:name="DCTERMS.abstract">Randmeer naast fietsbrug thv nummer 57, kappen van twee bomen (moerascipressen) </meta:user-defined>
    <dc:language>nl</dc:language>
    <meta:user-defined meta:name="OVERHEID.EPSG28992/DC.spatial">93542.431 429639.229</meta:user-defined>
    <meta:user-defined meta:name="DC.title">Omgevingsvergunning B210311186 reguliere procedure verleend, Randmeer</meta:user-defined>
    <meta:user-defined meta:name="OVERHEID.PostcodeHuisnummer/OVERHEIDop.postcodeHuisnummer">2993RM 57</meta:user-defined>
    <meta:user-defined meta:name="OVERHEIDop.straatnaam">Randmeer</meta:user-defined>
    <meta:user-defined meta:name="OVERHEIDop.woonplaats">Barendrech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83</meta:user-defined>
    <meta:user-defined meta:name="OVERHEIDop.GmbID/DC.identifier">gmb-2021-59183</meta:user-defined>
    <meta:user-defined meta:name="OVERHEIDop.versieInformatie"/>
  </office:meta>
</office:document-meta>
</file>