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grond van de Wet op de kansspelen aanwezigheidsvergunning voor het aanwezig hebben van speelautomaten verleend in het horecabedrijf:</text:p>
            <text:p text:style-name="common-al">Pastoor van Winkelstraat 4, 5374 BJ Schaijk (vergunning verzonden 15-02-2021)</text:p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last-al">Nadere informatie kunt u verkrijgen bij de afdeling Ruimte, team Vergunningen, toezicht en handhaving van het gemeentehuis, tel. 0486-45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591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Economie | Organisatie en beleid</meta:user-defined>
    <dc:language>nl</dc:language>
    <meta:user-defined meta:name="OVERHEID.EPSG28992/DC.spatial">171913.316 417521.757</meta:user-defined>
    <meta:user-defined meta:name="DC.title">Aanwezigheidsvergunning speelautomaten</meta:user-defined>
    <meta:user-defined meta:name="OVERHEID.PostcodeHuisnummer/OVERHEIDop.postcodeHuisnummer">5374BJ 4</meta:user-defined>
    <meta:user-defined meta:name="OVERHEIDop.straatnaam">Pastoor van Winkelstraat</meta:user-defined>
    <meta:user-defined meta:name="OVERHEIDop.woonplaats">Scha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76</meta:user-defined>
    <meta:user-defined meta:name="OVERHEIDop.GmbID/DC.identifier">gmb-2021-59176</meta:user-defined>
    <meta:user-defined meta:name="OVERHEIDop.versieInformatie"/>
  </office:meta>
</office:document-meta>
</file>