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Greatebuorren t/o 5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melding ontvangen op grond van het Activiteitenbesluit milieubeheer voor de locatie Greatebuorren t/o 5 in Menaam. De melding is geregistreerd onder zaaknummer MM-20210007. De melding betreft het vervangen en iets verplaatsen van een aardgas reduceerstatio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915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5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318.28 581070.14</meta:user-defined>
    <meta:user-defined meta:name="DC.title">Kennisgeving ontvangst melding Activiteitenbesluit Greatebuorren t/o 5 in Menaam</meta:user-defined>
    <meta:user-defined meta:name="OVERHEID.PostcodeHuisnummer/OVERHEIDop.postcodeHuisnummer">9036ME 15</meta:user-defined>
    <meta:user-defined meta:name="OVERHEIDop.straatnaam">Greatebuorren</meta:user-defined>
    <meta:user-defined meta:name="OVERHEIDop.woonplaats">Mena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56</meta:user-defined>
    <meta:user-defined meta:name="OVERHEIDop.GmbID/DC.identifier">gmb-2021-59156</meta:user-defined>
    <meta:user-defined meta:name="OVERHEIDop.versieInformatie"/>
  </office:meta>
</office:document-meta>
</file>