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'Wijziging Mandaatregeling Capelle aan den IJssel 2011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ublicatie van 'Wijziging Mandaatregeling Capelle aan den IJssel 2011' van 23 februari 2021, met nummer <text:a xlink:href="https://zoek.officielebekendmakingen.nl/gmb-2021-54281" xlink:type="simple">gmg-2021-54281</text:a> kan als niet gepubliceerd worden beschouwd.</text:p>
            <text:p text:style-name="common-al"/>
            <text:p text:style-name="last-al">De juiste publicatie is te vinden onder nummer <text:a xlink:href="https://zoek.officielebekendmakingen.nl/gmb-2021-58812.html" xlink:type="simple">gmb-2021-58812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915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5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5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echt | Organisatie en beleid</meta:user-defined>
    <meta:user-defined meta:name="DC.source">N.v.t.</meta:user-defined>
    <meta:user-defined meta:name="DCTERMS.alternative">Rectificatie</meta:user-defined>
    <dc:language>nl</dc:language>
    <meta:user-defined meta:name="OVERHEID.Gemeente/DC.spatial">Capelle aan den IJssel</meta:user-defined>
    <meta:user-defined meta:name="DC.title">Rectificatie van 'Wijziging Mandaatregeling Capelle aan den IJssel 2011'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54</meta:user-defined>
    <meta:user-defined meta:name="OVERHEIDop.GmbID/DC.identifier">gmb-2021-59154</meta:user-defined>
    <meta:user-defined meta:name="OVERHEIDop.versieInformatie"/>
  </office:meta>
</office:document-meta>
</file>