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36 aangevraagd, Voordijk 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oordijk 390 2993 BB Barendrecht (B210311236), voor het vervangen van een dakkapel op het voordakvlak en plaatsen nokverhoging aan achterzijde (1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91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36</meta:user-defined>
    <meta:user-defined meta:name="DCTERMS.abstract">Voordijk 390, vervangen dakkapel en plaatsen nokverhoging</meta:user-defined>
    <dc:language>nl</dc:language>
    <meta:user-defined meta:name="OVERHEID.EPSG28992/DC.spatial">94392.836 430227.924</meta:user-defined>
    <meta:user-defined meta:name="DC.title">Omgevingsvergunning B210311236 aangevraagd, Voordijk 390</meta:user-defined>
    <meta:user-defined meta:name="OVERHEID.PostcodeHuisnummer/OVERHEIDop.postcodeHuisnummer">2993BB 390</meta:user-defined>
    <meta:user-defined meta:name="OVERHEIDop.straatnaam">Voordijk</meta:user-defined>
    <meta:user-defined meta:name="OVERHEIDop.woonplaats">Barendrecht</meta:user-defined>
    <meta:user-defined meta:name="DCTERMS.W3CDTF/DCTERMS.available">2021-02-25</meta:user-defined>
    <meta:user-defined meta:name="DCTERMS.W3CDTF/OVERHEIDop.jaargang">2021</meta:user-defined>
    <meta:user-defined meta:name="OVERHEIDop.publicationIssue">59146</meta:user-defined>
    <meta:user-defined meta:name="OVERHEIDop.GmbID/DC.identifier">gmb-2021-59146</meta:user-defined>
    <meta:user-defined meta:name="OVERHEIDop.versieInformatie"/>
  </office:meta>
</office:document-meta>
</file>