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Zijkanaal F West 17, 1165 MZ, bouwen van een nieuwe woonark, verzenddatum 22-02-2021, zaaknummer 4253082, olonummer 5615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14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4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4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59.53 489058.55</meta:user-defined>
    <meta:user-defined meta:name="DC.title">Verleende omgevingsvergunning, Halfweg, Zijkanaal F West 17, 1165 MZ, bouwen van een nieuwe woonark, verzenddatum 22-02-2021, zaaknummer 4253082, olonummer 5615655.</meta:user-defined>
    <meta:user-defined meta:name="OVERHEID.PostcodeHuisnummer/OVERHEIDop.postcodeHuisnummer">1165MZ 17</meta:user-defined>
    <meta:user-defined meta:name="OVERHEIDop.straatnaam">Zijkanaal F West</meta:user-defined>
    <meta:user-defined meta:name="OVERHEIDop.woonplaats">Halfwe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44</meta:user-defined>
    <meta:user-defined meta:name="OVERHEIDop.GmbID/DC.identifier">gmb-2021-59144</meta:user-defined>
    <meta:user-defined meta:name="OVERHEIDop.versieInformatie"/>
  </office:meta>
</office:document-meta>
</file>