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pendaa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ependaal 10, 3075WK, plaatsen van een dakkapel zowel aan de voor- als aan de achtergevel van de woning (aanvraagdatum 16-02-2021, dossiernummer OMV.21.02.003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31.02 433766.11</meta:user-defined>
    <meta:user-defined meta:name="DC.title">Aangevraagde omgevingsvergunning Iependaal 10</meta:user-defined>
    <meta:user-defined meta:name="OVERHEID.PostcodeHuisnummer/OVERHEIDop.postcodeHuisnummer">3075WK 10</meta:user-defined>
    <meta:user-defined meta:name="OVERHEIDop.straatnaam">Iependaal</meta:user-defined>
    <meta:user-defined meta:name="OVERHEIDop.woonplaats">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35</meta:user-defined>
    <meta:user-defined meta:name="OVERHEIDop.GmbID/DC.identifier">gmb-2021-59135</meta:user-defined>
    <meta:user-defined meta:name="OVERHEIDop.versieInformatie"/>
  </office:meta>
</office:document-meta>
</file>