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haven O.z.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ashaven O.z. 190, 3072HS, realiseren uitbouw met terras van 3 meter. Dit wordt gebouwd op een parkeergarage. De uitbouw is conform de uitbouw op nummer 189 (aanvraagdatum 20-02-2021, dossiernummer OMV.21.02.004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13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3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3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703.47 435010.74</meta:user-defined>
    <meta:user-defined meta:name="DC.title">Aangevraagde omgevingsvergunning Maashaven O.z. 190</meta:user-defined>
    <meta:user-defined meta:name="OVERHEID.PostcodeHuisnummer/OVERHEIDop.postcodeHuisnummer">3072HS 190</meta:user-defined>
    <meta:user-defined meta:name="OVERHEIDop.straatnaam">Maashaven O.z.</meta:user-defined>
    <meta:user-defined meta:name="OVERHEIDop.woonplaats">Rotter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31</meta:user-defined>
    <meta:user-defined meta:name="OVERHEIDop.GmbID/DC.identifier">gmb-2021-59131</meta:user-defined>
    <meta:user-defined meta:name="OVERHEIDop.versieInformatie"/>
  </office:meta>
</office:document-meta>
</file>