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8045, 2132 GC, plaatsen van een dakkapel aan de voorzijde van de woning, verzenddatum 23-02-2021, zaaknummer 4541345, olonummer 5842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1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90.404 479270.35</meta:user-defined>
    <meta:user-defined meta:name="DC.title">Aangevraagde omgevingsvergunning is vergunningsvrij, Hoofddorp, Graan voor Visch 18045, 2132 GC, plaatsen van een dakkapel aan de voorzijde van de woning, verzenddatum 23-02-2021, zaaknummer 4541345, olonummer 5842293.</meta:user-defined>
    <meta:user-defined meta:name="OVERHEID.PostcodeHuisnummer/OVERHEIDop.postcodeHuisnummer">2132GC 18045</meta:user-defined>
    <meta:user-defined meta:name="OVERHEIDop.straatnaam">Graan voor Visch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18</meta:user-defined>
    <meta:user-defined meta:name="OVERHEIDop.GmbID/DC.identifier">gmb-2021-59118</meta:user-defined>
    <meta:user-defined meta:name="OVERHEIDop.versieInformatie"/>
  </office:meta>
</office:document-meta>
</file>