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umansburg 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OV-2021-0737 voor een omgevingsvergunning op de locatie Koumansburg 1 te Haule. De vergunning is verleend. Het besluit betreft de volgende onderdelen:</text:p>
            <text:p text:style-name="common-al">het verbouwen van de woonboerderij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9116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16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648.06 562509.98</meta:user-defined>
    <meta:user-defined meta:name="DC.title">Kennisgeving besluit op aanvraag omgevingsvergunning Koumansburg 1 te Haule</meta:user-defined>
    <meta:user-defined meta:name="OVERHEID.PostcodeHuisnummer/OVERHEIDop.postcodeHuisnummer">8432PG 1</meta:user-defined>
    <meta:user-defined meta:name="OVERHEIDop.straatnaam">Koumansburg</meta:user-defined>
    <meta:user-defined meta:name="OVERHEIDop.woonplaats">Haule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116</meta:user-defined>
    <meta:user-defined meta:name="OVERHEIDop.GmbID/DC.identifier">gmb-2021-59116</meta:user-defined>
    <meta:user-defined meta:name="OVERHEIDop.versieInformatie"/>
  </office:meta>
</office:document-meta>
</file>