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edemblik houdende regels omtrent ondersteuning aan maatschappelijke voorzieningen die getroffen zijn door de coronacrisis (Nadere regels subsidie Corona Noodfonds Medemblik 2020-2021)</text:p>
      <text:section text:name="regeling_id1-3-2" text:style-name="regeling">
        <text:section text:name="aanhef_id1-3-2-1" text:style-name="aanhef">
          <text:section text:name="preambule_id1-3-2-1-1" text:style-name="preambule">
            <text:p text:style-name="al">Het college van burgemeester en wethouders van de gemeente Medemblik;</text:p>
            <text:p text:style-name="al"/>
            <text:p text:style-name="al">gelet op het bepaalde in artikel 3 van de Algemene Subsidieverordening gemeente Medemblik;</text:p>
            <text:p text:style-name="al"/>
            <text:p text:style-name="al">overwegende dat de gemeente ondersteuning wil bieden aan maatschappelijke voorzieningen die getroffen zijn door de coronacrisis en daar niet op eigen kracht bovenop komen;</text:p>
            <text:p text:style-name="al"/>
            <text:p text:style-name="al">overwegende dat de gemeente in de aanhoudende situatie rondom corona ondersteuning wil blijven bieden wordt ‘Nadere regels subsidie Corona Noodfonds 2020’ ingetrokken en</text:p>
            <text:p text:style-name="al">besluit vast te stellen de volgende nadere regel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nadere regels wordt verstaan onder: </text:p>
            <text:list text:style-name="id1-3-2-2-1-3">
              <text:list-item text:style-override="id1-3-2-2-1-3-1">
                <text:number>•</text:number>
                <text:p text:style-name="al">aanvraag: schriftelijk verzoek aan het college van burgemeester en wethouders van de gemeente Medemblik om verlening van subsidie ingevolge de nadere regels subsidiëring Corona Noodfonds 2020-2021;</text:p>
              </text:list-item>
              <text:list-item text:style-override="id1-3-2-2-1-3-2">
                <text:number>•</text:number>
                <text:p text:style-name="al">aanvrager: rechtspersoon die als eigenaar van een non-profit organisatie binnen de gemeente Medemblik een maatschappelijke voorziening biedt op het gebied van sport, kunst, cultuur of welzijn;</text:p>
              </text:list-item>
              <text:list-item text:style-override="id1-3-2-2-1-3-3">
                <text:number>•</text:number>
                <text:p text:style-name="al">Voorliggende Voorziening: Ondersteuningsmogelijkheden waar aanvrager aanspraak op mag maken bij het Rijk; de provincie en beschikbare fondsen;</text:p>
              </text:list-item>
              <text:list-item text:style-override="id1-3-2-2-1-3-4">
                <text:number>•</text:number>
                <text:p text:style-name="al">voorziening: financiële ondersteuning die verstrekt wordt uit het gemeentelijke Corona noodfonds.</text:p>
              </text:list-item>
              <text:list-item text:style-override="id1-3-2-2-1-3-5">
                <text:number>•</text:number>
                <text:p text:style-name="al">ASV: Algemene Subsidieverordening gemeente Medemblik.</text:p>
              </text:list-item>
            </text:list>
          </text:section>
          <text:section text:name="artikel_id1-3-2-2-2" text:style-name="artikel">
            <text:p text:style-name="artikel_kop_titel"><text:span text:style-name="artikel_kop_label">Artikel</text:span> <text:span text:style-name="artikel_kop_nr">2</text:span> Uitgangspunten subsidie</text:p>
            <text:list text:style-name="id1-3-2-2-2-2">
              <text:list-item text:style-override="id1-3-2-2-2-2">
                <text:number>1.</text:number>
                <text:p text:style-name="al">Een subsidie is incidenteel en tijdelijk van aard. De duur van de regeling hangt samen met de duur en na-ijl effecten van de Coronacrisis.</text:p>
              </text:list-item>
              <text:list-item text:style-override="id1-3-2-2-2-3">
                <text:number>2.</text:number>
                <text:p text:style-name="al">Een subsidie vanuit deze nadere regels kan worden verleend voor:</text:p>
                <text:list text:style-name="id1-3-2-2-2-3-3">
                  <text:list-item text:style-override="id1-3-2-2-2-3-3-1">
                    <text:number>a.</text:number>
                    <text:p text:style-name="al">compensatie van een negatief exploitatieresultaat die door het coronavirus én de getroffen maatregelen die als gevolg van corona opgelegd zijn;</text:p>
                  </text:list-item>
                  <text:list-item text:style-override="id1-3-2-2-2-3-3-2">
                    <text:number>b.</text:number>
                    <text:p text:style-name="al">zonder de hierboven genoemde compensatie het voortbestaan van de aanvrager in het geding is;</text:p>
                  </text:list-item>
                  <text:list-item text:style-override="id1-3-2-2-2-3-3-3">
                    <text:number>c.</text:number>
                    <text:p text:style-name="al">een matchingsplicht van de gemeente die voortvloeit uit een vastgestelde Voorliggende Voorziening;</text:p>
                  </text:list-item>
                </text:list>
              </text:list-item>
            </text:list>
          </text:section>
          <text:section text:name="artikel_id1-3-2-2-3" text:style-name="artikel">
            <text:p text:style-name="artikel_kop_titel"><text:span text:style-name="artikel_kop_label">Artikel</text:span> <text:span text:style-name="artikel_kop_nr">3</text:span> Toetsingscriteria</text:p>
            <text:p text:style-name="al">Om voor een subsidie vanuit deze nadere regels in aanmerking te komen, moet aan alle volgende criteria worden voldaan:</text:p>
            <text:list text:style-name="id1-3-2-2-3-3">
              <text:list-item text:style-override="id1-3-2-2-3-3-1">
                <text:number>a.</text:number>
                <text:p text:style-name="al">de aanvrager is een non-profit organisatie;</text:p>
              </text:list-item>
              <text:list-item text:style-override="id1-3-2-2-3-3-2">
                <text:number>b.</text:number>
                <text:p text:style-name="al">de aanvrager biedt een sport-, cultuur- of welzijnsvoorziening op het grondgebied van de gemeente Medemblik;</text:p>
              </text:list-item>
              <text:list-item text:style-override="id1-3-2-2-3-3-3">
                <text:number>c.</text:number>
                <text:p text:style-name="al">de aanvrager kan aantonen dat door de gevolgen van corona sprake is van financiële schade en daardoor een negatief exploitatieresultaat behaald is;</text:p>
              </text:list-item>
              <text:list-item text:style-override="id1-3-2-2-3-3-4">
                <text:number>d.</text:number>
                <text:p text:style-name="al">de aanvrager heeft zich aantoonbaar ingespannen om alternatieve inkomsten te genereren dan wel kosten te besparen;</text:p>
              </text:list-item>
              <text:list-item text:style-override="id1-3-2-2-3-3-5">
                <text:number>e.</text:number>
                <text:p text:style-name="al">de voorziening die wordt geboden, draagt naar het oordeel van het college bij aan de doelstellingen vanuit het Programma Leefbaarheid, het accommodatiebeleid, het sportbeleid, cultuurbeleid of andere relevante beleidskaders;</text:p>
              </text:list-item>
            </text:list>
          </text:section>
          <text:section text:name="artikel_id1-3-2-2-4" text:style-name="artikel">
            <text:p text:style-name="artikel_kop_titel"><text:span text:style-name="artikel_kop_label">Artikel</text:span> <text:span text:style-name="artikel_kop_nr">4</text:span> Grondslagen subsidie</text:p>
            <text:list text:style-name="id1-3-2-2-4-2">
              <text:list-item text:style-override="id1-3-2-2-4-2">
                <text:number>1.</text:number>
                <text:p text:style-name="al">De subsidiabele kosten bestaan uit het negatief exploitatieresultaat van het betreffende boekjaar met in achtneming dat aanvrager, voor zover verantwoord, minimaal 12,5% van de reserves uit 2019 gebruikt om het negatieve exploitatieresultaat zelf op te vangen.</text:p>
              </text:list-item>
              <text:list-item text:style-override="id1-3-2-2-4-3">
                <text:number>2.</text:number>
                <text:p text:style-name="al">Het subsidiebedrag bedraagt ten hoogste het verschil tussen het exploitatieresultaat van het betreffende boekjaar en het gemiddelde exploitatieresultaat van de 2 voorgaande boekjaren.</text:p>
              </text:list-item>
            </text:list>
          </text:section>
          <text:section text:name="artikel_id1-3-2-2-5" text:style-name="artikel">
            <text:p text:style-name="artikel_kop_titel"><text:span text:style-name="artikel_kop_label">Artikel</text:span> <text:span text:style-name="artikel_kop_nr">5</text:span> Subsidieaanvraag</text:p>
            <text:list text:style-name="id1-3-2-2-5-2">
              <text:list-item text:style-override="id1-3-2-2-5-2">
                <text:number>1.</text:number>
                <text:p text:style-name="al">Een aanvraag voor een subsidie wordt uiterlijk ingediend binnen een half jaar na het aflopen van het boekjaar waar de aanvraag betrekking op heeft. </text:p>
              </text:list-item>
              <text:list-item text:style-override="id1-3-2-2-5-3">
                <text:number>2.</text:number>
                <text:p text:style-name="al">In afwijking van artikel 5 lid 1 van de Subsidieverordening van de gemeente Medemblik hoeft de aanvrager geen aanvraagformulier in te dienen.</text:p>
              </text:list-item>
              <text:list-item text:style-override="id1-3-2-2-5-4">
                <text:number>3.</text:number>
                <text:p text:style-name="al">De aanvraag geschied per e-mail </text:p>
              </text:list-item>
            </text:list>
          </text:section>
          <text:section text:name="artikel_id1-3-2-2-6" text:style-name="artikel">
            <text:p text:style-name="artikel_kop_titel"><text:span text:style-name="artikel_kop_label">Artikel</text:span> <text:span text:style-name="artikel_kop_nr">6</text:span> Weigeringsgronden </text:p>
            <text:p text:style-name="al">In aanvulling op de weigeringsgronden zoals beschreven in de ASV, artikel 8, wordt de aangevraagde subsidie in ieder geval geweigerd indien:</text:p>
            <text:list text:style-name="id1-3-2-2-6-3">
              <text:list-item text:style-override="id1-3-2-2-6-3-1">
                <text:number>a.</text:number>
                <text:p text:style-name="al">het exploitatietekort naar het oordeel van het college niet te wijten is aan de gevolgen van corona;</text:p>
              </text:list-item>
              <text:list-item text:style-override="id1-3-2-2-6-3-2">
                <text:number>b.</text:number>
                <text:p text:style-name="al">aanvrager een onderwijsinstelling, kinderopvanghouder, (gecontracteerde) zorgaanbieder, commercieel exploitant of uitbater van een accommodatie is;</text:p>
              </text:list-item>
              <text:list-item text:style-override="id1-3-2-2-6-3-3">
                <text:number>c.</text:number>
                <text:p text:style-name="al">de aanvraag naar oordeel van het college niet het beoogde doel ,zoals omschreven in artikel 2 van deze nadere regels, realiseert;</text:p>
              </text:list-item>
              <text:list-item text:style-override="id1-3-2-2-6-3-4">
                <text:number>d.</text:number>
                <text:p text:style-name="al">het subsidieplafond bereikt is.</text:p>
              </text:list-item>
            </text:list>
          </text:section>
          <text:section text:name="artikel_id1-3-2-2-7" text:style-name="artikel">
            <text:p text:style-name="artikel_kop_titel"><text:span text:style-name="artikel_kop_label">Artikel</text:span> <text:span text:style-name="artikel_kop_nr">7</text:span> Subsidieplafond </text:p>
            <text:p text:style-name="al">Het subsidieplafond van deze regeling bedraagt in totaal 590.000 euro. </text:p>
          </text:section>
          <text:section text:name="artikel_id1-3-2-2-8" text:style-name="artikel">
            <text:p text:style-name="artikel_kop_titel"><text:span text:style-name="artikel_kop_label">Artikel</text:span> <text:span text:style-name="artikel_kop_nr">8</text:span> Subsidieverlening </text:p>
            <text:list text:style-name="id1-3-2-2-8-2">
              <text:list-item text:style-override="id1-3-2-2-8-2">
                <text:number>1.</text:number>
                <text:p text:style-name="al">Het nemen van een besluit tot verlening van subsidie vindt plaats op volgorde van ontvangst van de aanvragen. Als de datum van binnenkomst geldt de datum waarop de aanvraag compleet is. Voor zover door verlening van subsidie voor aanvragen, die op dezelfde dag zijn ontvangen, het subsidieplafond wordt overschreden wordt door de onderlinge rangschikking van die aanvragen vastgesteld door middel van tijd van binnenkomst.</text:p>
              </text:list-item>
              <text:list-item text:style-override="id1-3-2-2-8-3">
                <text:number>2.</text:number>
                <text:p text:style-name="al">Vooruitlopend op de toekenning van de subsidie kan het college een voorschot verlenen. </text:p>
              </text:list-item>
              <text:list-item text:style-override="id1-3-2-2-8-4">
                <text:number>3.</text:number>
                <text:p text:style-name="al">Het college baseert de subsidieverlening op onderstaande documenten:</text:p>
                <text:list text:style-name="id1-3-2-2-8-4-3">
                  <text:list-item text:style-override="id1-3-2-2-8-4-3-1">
                    <text:number>a.</text:number>
                    <text:p text:style-name="al">jaarrekening van de voorgaande 2 boekjaren;</text:p>
                  </text:list-item>
                  <text:list-item text:style-override="id1-3-2-2-8-4-3-2">
                    <text:number>b.</text:number>
                    <text:p text:style-name="al">de begroting van het lopende boekjaar mét aanvulling waarin de effecten van corona zijn vertaald;</text:p>
                  </text:list-item>
                  <text:list-item text:style-override="id1-3-2-2-8-4-3-3">
                    <text:number>c.</text:number>
                    <text:p text:style-name="al">onderbouwing van het verwachte exploitatietekort van het betreffende boekjaar.</text:p>
                  </text:list-item>
                </text:list>
              </text:list-item>
            </text:list>
          </text:section>
          <text:section text:name="artikel_id1-3-2-2-9" text:style-name="artikel">
            <text:p text:style-name="artikel_kop_titel"><text:span text:style-name="artikel_kop_label">Artikel</text:span> <text:span text:style-name="artikel_kop_nr">9</text:span> Subsidievaststelling </text:p>
            <text:list text:style-name="id1-3-2-2-9-2">
              <text:list-item text:style-override="id1-3-2-2-9-2-1">
                <text:number>1.</text:number>
                <text:p text:style-name="al">In afwijking van artikel 12 lid 2 van de ASV doet de aanvrager een verzoek tot vaststelling ongeacht de hoogte van de subsidie.</text:p>
              </text:list-item>
              <text:list-item text:style-override="id1-3-2-2-9-2-2">
                <text:number>2.</text:number>
                <text:p text:style-name="al">Op grond van de verantwoording van het betreffende boekjaar wordt de subsidie vervolgens vastgesteld en, indien van toepassing, vindt er verrekening plaats.</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van een of meer bepaalde artikelen of artikelleden van deze regeling afwijken, als daaraan vasthouden voor een subsidieaanvrager of –ontvanger gevolgen zou hebben die onevenredig zouden zijn tot de daarmee te dienen belangen.</text:p>
          </text:section>
          <text:section text:name="artikel_id1-3-2-2-11" text:style-name="artikel">
            <text:p text:style-name="artikel_kop_titel"><text:span text:style-name="artikel_kop_label">Artikel</text:span> <text:span text:style-name="artikel_kop_nr">11</text:span> Inwerkingtreding</text:p>
            <text:p text:style-name="al">Deze nadere regels treden in werking op de dag volgende op de dag van bekendmaking. </text:p>
          </text:section>
          <text:section text:name="artikel_id1-3-2-2-12" text:style-name="artikel">
            <text:p text:style-name="artikel_kop_titel"><text:span text:style-name="artikel_kop_label">Artikel</text:span> <text:span text:style-name="artikel_kop_nr">12</text:span> Citeertitel</text:p>
            <text:p text:style-name="al">Deze nadere regels kunnen worden aangehaald als: Nadere regels subsidie Corona Noodfonds Medemblik 2020-2021. </text:p>
          </text:section>
        </text:section>
        <text:section text:name="regeling-sluiting_id1-3-2-3" text:style-name="regeling-sluiting">
          <text:section text:name="ondertekening_id1-3-2-3-1">
            <text:p><text:span text:style-name="functie">Aldus vastgesteld in de vergadering van burgemeester en wethouders van de gemeente Medemblik, gehouden op 16-02-2021</text:span></text:p>
            <text:p><text:span text:style-name="functie"/></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911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11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11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Medemblik</meta:user-defined>
    <meta:user-defined meta:name="OVERHEID.Informatietype/DC.type">officiële publicatie</meta:user-defined>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TaxonomieBeleidsagenda/OVERHEID.category">Financiën | Organisatie en beleid</meta:user-defined>
    <meta:user-defined meta:name="DC.source">https://decentrale.regelgeving.overheid.nl/cvdr/xhtmloutput/Historie/Medemblik/642347/CVDR642347_1.html</meta:user-defined>
    <meta:user-defined meta:name="DCTERMS.alternative">Nadere regels subsidie Corona Noodfonds Medemblik 2020-2021</meta:user-defined>
    <dc:language>nl</dc:language>
    <meta:user-defined meta:name="OVERHEID.Gemeente/DC.spatial">Medemblik</meta:user-defined>
    <meta:user-defined meta:name="DC.title">Besluit van het college van burgemeester en wethouders van de gemeente Medemblik houdende regels omtrent ondersteuning aan maatschappelijke voorzieningen die getroffen zijn door de coronacrisis (Nadere regels subsidie Corona Noodfonds Medemblik 2020-2021)</meta:user-defined>
    <meta:user-defined meta:name="DCTERMS.W3CDTF/DCTERMS.available">2021-02-25</meta:user-defined>
    <meta:user-defined meta:name="DCTERMS.W3CDTF/OVERHEIDop.jaargang">2021</meta:user-defined>
    <meta:user-defined meta:name="OVERHEIDop.publicationIssue">59110</meta:user-defined>
    <meta:user-defined meta:name="OVERHEIDop.betreftRegeling">CVDR654691_1</meta:user-defined>
    <meta:user-defined meta:name="xs:date/OVERHEIDop.startdatum">2021-02-26</meta:user-defined>
    <meta:user-defined meta:name="OVERHEIDop.GmbID/DC.identifier">gmb-2021-59110</meta:user-defined>
    <meta:user-defined meta:name="OVERHEIDop.versieInformatie"/>
  </office:meta>
</office:document-meta>
</file>