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splitsen van de begane grond in twee gelijken delen waarna deze toegevoegd zullen worden aan twee bestaande bovenwoningen - 2e Maasbosstraat 46 – 4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splitsen van de begane grond in twee gelijken delen waarna deze toegevoegd zullen worden aan twee bestaande bovenwoningen </text:p>
            <text:p text:style-name="common-al">Locatie : 2e Maasbosstraat 46 – 48, 3134 XJ </text:p>
            <text:p text:style-name="common-al">Kenmerk : OVXINR-6908</text:p>
            <text:p text:style-name="common-al">Type aanvraag : vergunningaanvraag regulier behandelen</text:p>
            <text:p text:style-name="common-al">Datum ontvangst : 3 november 2020</text:p>
            <text:p text:style-name="common-al">Datum beschikking : 28 dec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08</meta:user-defined>
    <dc:language>nl</dc:language>
    <meta:user-defined meta:name="OVERHEID.EPSG28992/DC.spatial">83922.568 435839.545</meta:user-defined>
    <meta:user-defined meta:name="DC.title">Gemeente Vlaardingen - verlening omgevingsvergunning - splitsen van de begane grond in twee gelijken delen waarna deze toegevoegd zullen worden aan twee bestaande bovenwoningen - 2e Maasbosstraat 46 – 48, Vlaardingen</meta:user-defined>
    <meta:user-defined meta:name="OVERHEID.PostcodeHuisnummer/OVERHEIDop.postcodeHuisnummer">3134XJ 46</meta:user-defined>
    <meta:user-defined meta:name="OVERHEIDop.straatnaam">2e Maasbosstraat</meta:user-defined>
    <meta:user-defined meta:name="OVERHEIDop.woonplaats">Vlaardingen</meta:user-defined>
    <meta:user-defined meta:name="DCTERMS.W3CDTF/DCTERMS.available">2021-01-05</meta:user-defined>
    <meta:user-defined meta:name="DCTERMS.W3CDTF/OVERHEIDop.jaargang">2021</meta:user-defined>
    <meta:user-defined meta:name="OVERHEIDop.publicationIssue">591</meta:user-defined>
    <meta:user-defined meta:name="OVERHEIDop.GmbID/DC.identifier">gmb-2021-591</meta:user-defined>
    <meta:user-defined meta:name="OVERHEIDop.versieInformatie"/>
  </office:meta>
</office:document-meta>
</file>