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Kerkstraat 87, 5411 EC Zeeland; het splitsen van een woonboerderij en het bouwen van 6 seniorenwoningen (aanvraag ontvangen op 19 december 2020)</text:p>
            <text:p text:style-name="common-al">Brand 24, 5411 PB Zeeland; het plaatsen van 30 zonnepanelen in een weiland (aanvraag ontvangen op 21 december 2020)</text:p>
            <text:p text:style-name="common-al">Repellaan 14, 5374 GT Schaijk; het bouwen van 24 appartementen (aanvraag ontvangen op 21 december 2020)</text:p>
            <text:p text:style-name="common-al">Brand 75, 5411 RW Zeeland; het bouwen van een stal in een dierenweide (aanvraag ontvangen op 21 december 2020)</text:p>
            <text:p text:style-name="common-al">Vensteeg 11, 5411 AR Zeeland; het realiseren van 3 extra slaapkamers ten behoeve van huisvesting arbeidsmigranten (aanvraag ontvangen op 21 december 2020)</text:p>
            <text:p text:style-name="common-al">Linnenstraat tussen nummer 24 en 26, 5411 AJ Zeeland; het bouwen van een woning (aanvraag ontvangen op 22 december 2020)</text:p>
            <text:p text:style-name="common-al">Elsstraat 3, 5374 LA Schaijk; het bouwen van een bedrijfswoning en een ontvangstruimte/kantoorgebouw (aanvraag ontvangen op 22 december 2020)</text:p>
            <text:p text:style-name="common-al">Trentsedijk 7, 5411 ND Zeeland; het kappen van 13 berkenbomen (aanvraag ontvangen op 22 december 2020)</text:p>
            <text:p text:style-name="common-al">Vaandriglaan ongenummerd (achter Kerkstraat 91a, 5411 CK Zeeland); het bouwen van een woning (aanvraag ontvangen op 23 december 2020)</text:p>
            <text:p text:style-name="common-al">Landweer ongenummerd, 5411 LV Zeeland; het bouwen van een sportschool en een opslaghal (aanvraag ontvangen op 24 december 2020)</text:p>
            <text:p text:style-name="common-al">Radmakerstraat ongenummerd, 5375 CC Reek; het bouwen van 8 woon-werkeenheden en 6 werkeenheden (aanvraag ontvangen op 27 december 2020)</text:p>
            <text:p text:style-name="common-al">Pastoor van Winkelstraat 81a, 5374 BH Schaijk; het gewijzigd uitvoeren (het laten vervallen van de kelder) van een eerder verleende vergunning voor het bouwen van een woning (aanvraag ontvangen op 30 december 2020)</text:p>
            <text:p text:style-name="common-al">Monseigneur Suijsstraat 23, 5375 AE Reek; het uitbreiden van de woning (aanvraag ontvangen op 31 december 2020)</text:p>
            <text:p text:style-name="common-al">Achter-Oventje (naast 2a), 5411 NN Zeeland; het bouwen van een woning (aanvraag ontvangen op 31 december 2020)</text:p>
            <text:p text:style-name="common-al">Waterstraat 5, 5374 KB Schaijk; het bouwen van een bedrijfsloods (aanvraag ontvangen op 31 december 2020)</text:p>
            <text:p text:style-name="common-al">
            <text:span text:style-name="nadrukvet">
              <text:span text:style-name="nadrukondlijn">Ontvangen sloopmeldingen:</text:span>
            </text:span>
          </text:p>
            <text:p text:style-name="common-al">Schutsboomstraat 45, 5374 CB Schaijk; het slopen van een luifel aan de voorzijde van een hal en het gedeeltelijk slopen van een hal (melding ontvangen op 18 december 2020)</text:p>
            <text:p text:style-name="common-al">Kerkstraat 56a, 58 en 58b, 5411 BA Zeeland; het slopen van twee horecapanden en een bovenwoning (melding ontvangen op 21 december 2020)</text:p>
            <text:p text:style-name="common-al">Haagstraat 17a, 5374 CT Schaijk; het verwijderen van de asbesthoudende dakbedekking van twee stallen (melding ontvangen op 21 december 2020)</text:p>
            <text:p text:style-name="common-al">
            <text:span text:style-name="nadrukvet">
              <text:span text:style-name="nadrukondlijn">Ontvangen gebruiksmelding (brandveilig gebruik):</text:span>
            </text:span>
          </text:p>
            <text:p text:style-name="common-al">Vensteeg 11, 5411 AR Zeeland; het melden in het kader van het brandveilig gebruiken van een uitbreiding van slaapkamers voor de huisvesting van arbeidsmigranten (melding ontvangen op 21 december 2020)</text:p>
            <text:p text:style-name="common-al">
            <text:span text:style-name="nadrukvet">
              <text:span text:style-name="nadrukondlijn">Ontvangen milieumelding:</text:span>
            </text:span>
          </text:p>
            <text:p text:style-name="common-al">Noordhoekstraat 7, 5374 SC Schaijk; het melden in het kader van het Activiteitenbesluit van het veranderen (het niet langer houden van dieren) van een agrarisch bedrijf (melding ontvangen op 21 december 2020)</text:p>
            <text:p text:style-name="common-al">
            <text:span text:style-name="nadrukvet">
              <text:span text:style-name="nadrukondlijn">Ontvangen intrekkingsverzoek:</text:span>
            </text:span>
          </text:p>
            <text:p text:style-name="common-al">In de Overlaat 1, 5375 BL Reek; het uitbreiden van de woning. De aanvraag is op 27 december 2020 door aanvrager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Trentsedijk 6, 5411 ND Zeeland; het bouwen van een hooiberg (vergunning verzonden op 21 december 2020)</text:p>
            <text:p text:style-name="common-al">N277 (ter hoogte van Schaijksestraat 1a, 5375 KC) te Reek; het kappen van 3 (dode) populieren (vergunning verzonden op 22 december 2020)</text:p>
            <text:p text:style-name="common-al">Zeelandsedreef 12, 5374 RR Schaijk; het verbouwen van de woning (vergunning verzonden op 24 december 2020)</text:p>
            <text:p text:style-name="common-al">Pastoor van Winkelstraat 59a, 5374 BH Schaijk; Activiteit Milieu (Omgevingsvergunning beperkte milieutoets) ten behoeve van een veehouderij voor het bouwen van een vleeskalverenstal (fase 1 vergunning) (vergunning verzonden op 24 december 2020)</text:p>
            <text:p text:style-name="common-al">Duifhuisstraat 5, 5374 SB Schaijk; het bouwen van een ligboxenstal (reguliere bouwvergunning 1<text:span text:style-name="sup">e</text:span> fase) (vergunning verzonden op 24 december 2020)</text:p>
            <text:p text:style-name="common-al">Scheisteen 9, 5411 BS Zeeland; het ondergronds uitbreiden van de woning (vergunning verzonden op 30 december 2020)</text:p>
            <text:p text:style-name="common-al">
            <text:span text:style-name="nadrukvet">
              <text:span text:style-name="nadrukondlijn">Verlenging termijn van afhandeling van verzoek(en) om omgevingsvergunning:</text:span>
            </text:span>
          </text:p>
            <text:p text:style-name="common-al">Buitenveld 15, 5411 TR Zeeland; het bouwen van een overkapping en een schuurtje. Besloten is de afhandelingstermijn voor deze aanvraag met 6 weken te verlengen. Het besluit tot verlenging van de afhandelingstermijn is verzonden op 21 december 2020.</text:p>
            <text:p text:style-name="common-al">Oude Molenstraat 1, 5411 EJ Zeeland; het uitbreiden van de woning. Besloten is de afhandelingstermijn voor deze aanvraag met 6 weken te verlengen. Het besluit tot verlenging van de afhandelingstermijn is verzonden op 22 december 2020.</text:p>
            <text:p text:style-name="common-al">Roskam 2, 5411 CN Zeeland; het huisvesten van 8 niet-verwante personen (arbeidsmigranten). Besloten is de afhandelingstermijn voor deze aanvraag met 6 weken te verlengen. Het besluit tot verlenging van de afhandelingstermijn is verzonden op 28 december 2020.</text:p>
            <text:p text:style-name="common-al">Hoefkens 2a, 5411 RD Zeeland; het aanbrengen van gevelstuc op isolatie op de gevels van een woning. Besloten is de afhandelingstermijn voor deze aanvraag met 6 weken te verlengen. Het besluit tot verlenging van de afhandelingstermijn is verzonden op 31 december 2020.</text:p>
            <text:p text:style-name="common-al">
            <text:span text:style-name="nadrukvet">
              <text:span text:style-name="nadrukcur">Bezwaar en voorlopige voorziening:</text:span>
            </text:span>
          </text:p>
            <text:p text:style-name="common-al">Tegen bovengenoemde besluiten tot verlening van de vergunning en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42">
              <text:list-item text:style-override="id1-3-2-1-1-42-1">
                <text:number>•</text:number>
                <text:p text:style-name="al">naam en adres bezwaarmaker;</text:p>
              </text:list-item>
              <text:list-item text:style-override="id1-3-2-1-1-42-2">
                <text:number>•</text:number>
                <text:p text:style-name="al">de datum;</text:p>
              </text:list-item>
              <text:list-item text:style-override="id1-3-2-1-1-42-3">
                <text:number>•</text:number>
                <text:p text:style-name="al">een omschrijving van het besluit waartegen bezwaar gemaakt wordt;</text:p>
              </text:list-item>
              <text:list-item text:style-override="id1-3-2-1-1-42-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90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802.753 412462.629</meta:user-defined>
    <meta:user-defined meta:name="OVERHEID.EPSG28992/DC.spatial">174849.307 411467.136</meta:user-defined>
    <meta:user-defined meta:name="OVERHEID.EPSG28992/DC.spatial">171801.993 417252.735</meta:user-defined>
    <meta:user-defined meta:name="OVERHEID.EPSG28992/DC.spatial">173853.065 410602.035</meta:user-defined>
    <meta:user-defined meta:name="OVERHEID.EPSG28992/DC.spatial">175164.043 411807.074</meta:user-defined>
    <meta:user-defined meta:name="OVERHEID.EPSG28992/DC.spatial">175500.069 411737.474</meta:user-defined>
    <meta:user-defined meta:name="OVERHEID.EPSG28992/DC.spatial">173937.587 418489.963</meta:user-defined>
    <meta:user-defined meta:name="OVERHEID.EPSG28992/DC.spatial">176305.816 410385.681</meta:user-defined>
    <meta:user-defined meta:name="OVERHEID.EPSG28992/DC.spatial">174882.75 412557.334</meta:user-defined>
    <meta:user-defined meta:name="OVERHEID.EPSG28992/DC.spatial">174730.043 413490.204</meta:user-defined>
    <meta:user-defined meta:name="OVERHEID.EPSG28992/DC.spatial">173082.934 417471.098</meta:user-defined>
    <meta:user-defined meta:name="OVERHEID.EPSG28992/DC.spatial">175188.159 417205.428</meta:user-defined>
    <meta:user-defined meta:name="OVERHEID.EPSG28992/DC.spatial">175216.48 409987.636</meta:user-defined>
    <meta:user-defined meta:name="OVERHEID.EPSG28992/DC.spatial">173980.528 418096.726</meta:user-defined>
    <meta:user-defined meta:name="OVERHEID.EPSG28992/DC.spatial">172102.893 417070.519</meta:user-defined>
    <meta:user-defined meta:name="OVERHEID.EPSG28992/DC.spatial">174865.121 412086.773</meta:user-defined>
    <meta:user-defined meta:name="OVERHEID.EPSG28992/DC.spatial">174868.958 412098.142</meta:user-defined>
    <meta:user-defined meta:name="OVERHEID.EPSG28992/DC.spatial">173945.762 417349.367</meta:user-defined>
    <meta:user-defined meta:name="OVERHEID.EPSG28992/DC.spatial">173801.895 414207.651</meta:user-defined>
    <meta:user-defined meta:name="OVERHEID.EPSG28992/DC.spatial">174683.911 418875.788</meta:user-defined>
    <meta:user-defined meta:name="OVERHEID.EPSG28992/DC.spatial">176130.517 410554.759</meta:user-defined>
    <meta:user-defined meta:name="OVERHEID.EPSG28992/DC.spatial">174273.271 417312.726</meta:user-defined>
    <meta:user-defined meta:name="OVERHEID.EPSG28992/DC.spatial">172769.321 415430.941</meta:user-defined>
    <meta:user-defined meta:name="OVERHEID.EPSG28992/DC.spatial">172555.254 417522.727</meta:user-defined>
    <meta:user-defined meta:name="OVERHEID.EPSG28992/DC.spatial">173967.341 415076.345</meta:user-defined>
    <meta:user-defined meta:name="OVERHEID.EPSG28992/DC.spatial">175496.942 411652.847</meta:user-defined>
    <meta:user-defined meta:name="OVERHEID.EPSG28992/DC.spatial">174418.23 412284.381</meta:user-defined>
    <meta:user-defined meta:name="OVERHEID.EPSG28992/DC.spatial">174702.396 411839.149</meta:user-defined>
    <meta:user-defined meta:name="OVERHEID.EPSG28992/DC.spatial">175104 412938.051</meta:user-defined>
    <meta:user-defined meta:name="OVERHEID.EPSG28992/DC.spatial">176402.121 414634.801</meta:user-defined>
    <meta:user-defined meta:name="OVERHEID.EPSG28992/DC.spatial">175471.474 416845.65</meta:user-defined>
    <meta:user-defined meta:name="DC.title">Omgevingsvergunningen</meta:user-defined>
    <meta:user-defined meta:name="OVERHEID.PostcodeHuisnummer/OVERHEIDop.postcodeHuisnummer">5411EC 87</meta:user-defined>
    <meta:user-defined meta:name="OVERHEID.PostcodeHuisnummer/OVERHEIDop.postcodeHuisnummer">5411PB 24</meta:user-defined>
    <meta:user-defined meta:name="OVERHEID.PostcodeHuisnummer/OVERHEIDop.postcodeHuisnummer">5374GT 14</meta:user-defined>
    <meta:user-defined meta:name="OVERHEID.PostcodeHuisnummer/OVERHEIDop.postcodeHuisnummer">5411RW 75</meta:user-defined>
    <meta:user-defined meta:name="OVERHEID.PostcodeHuisnummer/OVERHEIDop.postcodeHuisnummer">5411AJ 24</meta:user-defined>
    <meta:user-defined meta:name="OVERHEID.PostcodeHuisnummer/OVERHEIDop.postcodeHuisnummer">5411AR 11</meta:user-defined>
    <meta:user-defined meta:name="OVERHEID.PostcodeHuisnummer/OVERHEIDop.postcodeHuisnummer">5374LA 3</meta:user-defined>
    <meta:user-defined meta:name="OVERHEID.PostcodeHuisnummer/OVERHEIDop.postcodeHuisnummer">5411ND 7</meta:user-defined>
    <meta:user-defined meta:name="OVERHEID.PostcodeHuisnummer/OVERHEIDop.postcodeHuisnummer">5411DA 2</meta:user-defined>
    <meta:user-defined meta:name="OVERHEID.PostcodeHuisnummer/OVERHEIDop.postcodeHuisnummer">5411LX 2</meta:user-defined>
    <meta:user-defined meta:name="OVERHEID.PostcodeHuisnummer/OVERHEIDop.postcodeHuisnummer">5374BH 81</meta:user-defined>
    <meta:user-defined meta:name="OVERHEID.PostcodeHuisnummer/OVERHEIDop.postcodeHuisnummer">5375AE 23</meta:user-defined>
    <meta:user-defined meta:name="OVERHEID.PostcodeHuisnummer/OVERHEIDop.postcodeHuisnummer">5411NN 2</meta:user-defined>
    <meta:user-defined meta:name="OVERHEID.PostcodeHuisnummer/OVERHEIDop.postcodeHuisnummer">5374KB 5</meta:user-defined>
    <meta:user-defined meta:name="OVERHEID.PostcodeHuisnummer/OVERHEIDop.postcodeHuisnummer">5374CB 45</meta:user-defined>
    <meta:user-defined meta:name="OVERHEID.PostcodeHuisnummer/OVERHEIDop.postcodeHuisnummer">5411BA 56</meta:user-defined>
    <meta:user-defined meta:name="OVERHEID.PostcodeHuisnummer/OVERHEIDop.postcodeHuisnummer">5411BC 58</meta:user-defined>
    <meta:user-defined meta:name="OVERHEID.PostcodeHuisnummer/OVERHEIDop.postcodeHuisnummer">5374CT 17</meta:user-defined>
    <meta:user-defined meta:name="OVERHEID.PostcodeHuisnummer/OVERHEIDop.postcodeHuisnummer">5374SC 7</meta:user-defined>
    <meta:user-defined meta:name="OVERHEID.PostcodeHuisnummer/OVERHEIDop.postcodeHuisnummer">5375BL 1</meta:user-defined>
    <meta:user-defined meta:name="OVERHEID.PostcodeHuisnummer/OVERHEIDop.postcodeHuisnummer">5411ND 6</meta:user-defined>
    <meta:user-defined meta:name="OVERHEID.PostcodeHuisnummer/OVERHEIDop.postcodeHuisnummer">5375KC 1</meta:user-defined>
    <meta:user-defined meta:name="OVERHEID.PostcodeHuisnummer/OVERHEIDop.postcodeHuisnummer">5374RR 12</meta:user-defined>
    <meta:user-defined meta:name="OVERHEID.PostcodeHuisnummer/OVERHEIDop.postcodeHuisnummer">5374BH 59</meta:user-defined>
    <meta:user-defined meta:name="OVERHEID.PostcodeHuisnummer/OVERHEIDop.postcodeHuisnummer">5374SB 5</meta:user-defined>
    <meta:user-defined meta:name="OVERHEID.PostcodeHuisnummer/OVERHEIDop.postcodeHuisnummer">5411BS 9</meta:user-defined>
    <meta:user-defined meta:name="OVERHEID.PostcodeHuisnummer/OVERHEIDop.postcodeHuisnummer">5411TR 15</meta:user-defined>
    <meta:user-defined meta:name="OVERHEID.PostcodeHuisnummer/OVERHEIDop.postcodeHuisnummer">5411EJ 1</meta:user-defined>
    <meta:user-defined meta:name="OVERHEID.PostcodeHuisnummer/OVERHEIDop.postcodeHuisnummer">5411CN 2</meta:user-defined>
    <meta:user-defined meta:name="OVERHEID.PostcodeHuisnummer/OVERHEIDop.postcodeHuisnummer">5411RD 2</meta:user-defined>
    <meta:user-defined meta:name="OVERHEID.PostcodeHuisnummer/OVERHEIDop.postcodeHuisnummer">5375AB 59</meta:user-defined>
    <meta:user-defined meta:name="OVERHEIDop.straatnaam">Kerkstraat</meta:user-defined>
    <meta:user-defined meta:name="OVERHEIDop.straatnaam">Brand</meta:user-defined>
    <meta:user-defined meta:name="OVERHEIDop.straatnaam">Repellaan</meta:user-defined>
    <meta:user-defined meta:name="OVERHEIDop.straatnaam">Brand</meta:user-defined>
    <meta:user-defined meta:name="OVERHEIDop.straatnaam">Linnenstraat</meta:user-defined>
    <meta:user-defined meta:name="OVERHEIDop.straatnaam">Vensteeg</meta:user-defined>
    <meta:user-defined meta:name="OVERHEIDop.straatnaam">Elsstraat</meta:user-defined>
    <meta:user-defined meta:name="OVERHEIDop.straatnaam">Trentsedijk</meta:user-defined>
    <meta:user-defined meta:name="OVERHEIDop.straatnaam">Vaandriglaan</meta:user-defined>
    <meta:user-defined meta:name="OVERHEIDop.straatnaam">Palenrij</meta:user-defined>
    <meta:user-defined meta:name="OVERHEIDop.straatnaam">Pastoor van Winkelstraat</meta:user-defined>
    <meta:user-defined meta:name="OVERHEIDop.straatnaam">Monseigneur Suijsstraat</meta:user-defined>
    <meta:user-defined meta:name="OVERHEIDop.straatnaam">Achter-Oventje</meta:user-defined>
    <meta:user-defined meta:name="OVERHEIDop.straatnaam">Waterstraat</meta:user-defined>
    <meta:user-defined meta:name="OVERHEIDop.straatnaam">Schutsboomstraat</meta:user-defined>
    <meta:user-defined meta:name="OVERHEIDop.straatnaam">Kerkstraat</meta:user-defined>
    <meta:user-defined meta:name="OVERHEIDop.straatnaam">Kerkstraat</meta:user-defined>
    <meta:user-defined meta:name="OVERHEIDop.straatnaam">Haagstraat</meta:user-defined>
    <meta:user-defined meta:name="OVERHEIDop.straatnaam">Noordhoekstraat</meta:user-defined>
    <meta:user-defined meta:name="OVERHEIDop.straatnaam">In de Overlaat</meta:user-defined>
    <meta:user-defined meta:name="OVERHEIDop.straatnaam">Trentsedijk</meta:user-defined>
    <meta:user-defined meta:name="OVERHEIDop.straatnaam">Schaijksestraat</meta:user-defined>
    <meta:user-defined meta:name="OVERHEIDop.straatnaam">Zeelandsedreef</meta:user-defined>
    <meta:user-defined meta:name="OVERHEIDop.straatnaam">Pastoor van Winkelstraat</meta:user-defined>
    <meta:user-defined meta:name="OVERHEIDop.straatnaam">Duifhuisstraat</meta:user-defined>
    <meta:user-defined meta:name="OVERHEIDop.straatnaam">Scheisteen</meta:user-defined>
    <meta:user-defined meta:name="OVERHEIDop.straatnaam">Buitenveld</meta:user-defined>
    <meta:user-defined meta:name="OVERHEIDop.straatnaam">Oude Molenstraat</meta:user-defined>
    <meta:user-defined meta:name="OVERHEIDop.straatnaam">Roskam</meta:user-defined>
    <meta:user-defined meta:name="OVERHEIDop.straatnaam">Hoefkens</meta:user-defined>
    <meta:user-defined meta:name="OVERHEIDop.straatnaam">Monseigneur Borretstraat</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OVERHEIDop.woonplaats">Zeeland</meta:user-defined>
    <meta:user-defined meta:name="OVERHEIDop.woonplaats">Ree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DCTERMS.W3CDTF/DCTERMS.available">2021-01-08</meta:user-defined>
    <meta:user-defined meta:name="DCTERMS.W3CDTF/OVERHEIDop.jaargang">2021</meta:user-defined>
    <meta:user-defined meta:name="OVERHEIDop.publicationIssue">5909</meta:user-defined>
    <meta:user-defined meta:name="OVERHEIDop.GmbID/DC.identifier">gmb-2021-5909</meta:user-defined>
    <meta:user-defined meta:name="OVERHEIDop.versieInformatie"/>
  </office:meta>
</office:document-meta>
</file>