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woning, Burg. Hoogenboomlaan 3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februari 2021 een reguliere omgevingsvergunning verzonden voor het uitbreiden van de woning op het perceel Burg. Hoogenboomlaan 3, 1718 BG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8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8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281.82 525640.72</meta:user-defined>
    <meta:user-defined meta:name="DC.title">Kennisgeving verleende reguliere omgevingsvergunning voor het uitbreiden van de woning, Burg. Hoogenboomlaan 3, Hoogwoud</meta:user-defined>
    <meta:user-defined meta:name="OVERHEID.PostcodeHuisnummer/OVERHEIDop.postcodeHuisnummer">1718BG 3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85</meta:user-defined>
    <meta:user-defined meta:name="OVERHEIDop.GmbID/DC.identifier">gmb-2021-59085</meta:user-defined>
    <meta:user-defined meta:name="OVERHEIDop.versieInformatie"/>
  </office:meta>
</office:document-meta>
</file>