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Herlaerstraat 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38</text:p>
            <text:p text:style-name="common-al">Verleend op 23 februari 2021</text:p>
            <text:p text:style-name="common-al">het vervangen van de kozijnen, de voordeur en de rabatdelen van het huis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9066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066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066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756781/1256066</meta:user-defined>
    <meta:user-defined meta:name="DCTERMS.abstract">Van Herlaerstraat 5 in Sint-Michielsgestel, het vervangen van de kozijnen, de voordeur en de rabatdelen van het huis</meta:user-defined>
    <dc:language>nl</dc:language>
    <meta:user-defined meta:name="OVERHEID.EPSG28992/DC.spatial">151428.214 405974.432</meta:user-defined>
    <meta:user-defined meta:name="DC.title">Verleende omgevingsvergunning Van Herlaerstraat 5 in Sint-Michielsgestel</meta:user-defined>
    <meta:user-defined meta:name="OVERHEID.PostcodeHuisnummer/OVERHEIDop.postcodeHuisnummer">5271HW 5</meta:user-defined>
    <meta:user-defined meta:name="OVERHEIDop.straatnaam">van Herlaerstraat</meta:user-defined>
    <meta:user-defined meta:name="OVERHEIDop.woonplaats">Sint-Michielsgestel</meta:user-defined>
    <meta:user-defined meta:name="DCTERMS.W3CDTF/DCTERMS.available">2021-03-01</meta:user-defined>
    <meta:user-defined meta:name="DCTERMS.W3CDTF/OVERHEIDop.jaargang">2021</meta:user-defined>
    <meta:user-defined meta:name="OVERHEIDop.publicationIssue">59066</meta:user-defined>
    <meta:user-defined meta:name="OVERHEIDop.GmbID/DC.identifier">gmb-2021-59066</meta:user-defined>
    <meta:user-defined meta:name="OVERHEIDop.versieInformatie"/>
  </office:meta>
</office:document-meta>
</file>