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gevelkozijn, Ondiep 11 te Utrecht,  HZ_WABO-20-4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11 te Utrecht</text:p>
            <text:p text:style-name="common-al">HZ_WABO-20-44298</text:p>
            <text:p text:style-name="common-al">Toelichting: het wijzigen van een gevelkozij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95.79 457353.82</meta:user-defined>
    <meta:user-defined meta:name="DC.title">Verlenging beslistermijn omgevingsvergunning, het wijzigen van een gevelkozijn, Ondiep 11 te Utrecht,  HZ_WABO-20-44298</meta:user-defined>
    <meta:user-defined meta:name="OVERHEID.PostcodeHuisnummer/OVERHEIDop.postcodeHuisnummer">3552EA 11</meta:user-defined>
    <meta:user-defined meta:name="OVERHEIDop.straatnaam">Ondiep</meta:user-defined>
    <meta:user-defined meta:name="OVERHEIDop.woonplaats">Ut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62</meta:user-defined>
    <meta:user-defined meta:name="OVERHEIDop.GmbID/DC.identifier">gmb-2021-59062</meta:user-defined>
    <meta:user-defined meta:name="OVERHEIDop.versieInformatie"/>
  </office:meta>
</office:document-meta>
</file>