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 Breestraat 128-130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ontvangen ingevolge artikel 40 (goedkeuring deelsaneringsplan) van de Wet bodembescherming (Wbb). De melding is namens Liander N.V. ingediend door Stantec B.V. Het betreft een verzoek tot het afgeven van een beschikking inzake de instemming met het ingediende deelsaneringsplan voor de locatie, Breestraat 128-130 in Leiden, kadastraal bekend als gemeente Leiden, sectie G, nummer 2229 (ged.). In verband met werkzaamheden aan kabels en leidingen in de openbare weg ter hoogte van de Breestraat 128-130 zal gegraven worden in verontreinigde grond. De grond zal tijdelijk worden uitgenomen en na afloop van de werkzaamheden worden teruggeplaatst. De locatie is geregistreerd onder de locatiecode AA054601775.</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van <text:span text:style-name="nadrukvet">5 maart 2021 tot en met 15 april 2021</text:span> in het Stadskantoor (Bargelaan 190) in Leiden. Voor de openingstijden wordt verwezen naar de website van de gemeente.</text:p>
            <text:p text:style-name="common-al">
            <text:span text:style-name="nadrukvet">Bezwaar</text:span>
          </text:p>
            <text:p text:style-name="common-al">Volgens artikel 7:1 van de Awb kan door de belanghebbende(n) bij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 .</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J. Brouwer via (06) 822 715 43 of j.brouwer@odwh.nl. Vermeld hierbij het zaaknummer: 2021-0028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05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5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5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02845</meta:user-defined>
    <meta:user-defined meta:name="DCTERMS.abstract">Het betreft een verzoek tot het afgeven van een beschikking inzake de instemming met het ingediende deelsaneringsplan voor de locatie, Breestraat 128-130 in Leiden, kadastraal bekend gemeente Leiden, sectie G, nummer 2229 (ged.)</meta:user-defined>
    <dc:language>nl</dc:language>
    <meta:user-defined meta:name="OVERHEID.EPSG28992/DC.spatial">93737.554 463584.677</meta:user-defined>
    <meta:user-defined meta:name="DC.title">Kennisgeving Wet bodembescherming - Breestraat 128-130 in Leiden</meta:user-defined>
    <meta:user-defined meta:name="OVERHEID.PostcodeHuisnummer/OVERHEIDop.postcodeHuisnummer">2311CX 128</meta:user-defined>
    <meta:user-defined meta:name="OVERHEIDop.straatnaam">Breestraat</meta:user-defined>
    <meta:user-defined meta:name="OVERHEIDop.woonplaats">Leiden</meta:user-defined>
    <meta:user-defined meta:name="DCTERMS.W3CDTF/DCTERMS.available">2021-03-04</meta:user-defined>
    <meta:user-defined meta:name="DCTERMS.W3CDTF/OVERHEIDop.jaargang">2021</meta:user-defined>
    <meta:user-defined meta:name="OVERHEIDop.publicationIssue">59054</meta:user-defined>
    <meta:user-defined meta:name="OVERHEIDop.GmbID/DC.identifier">gmb-2021-59054</meta:user-defined>
    <meta:user-defined meta:name="OVERHEIDop.versieInformatie"/>
  </office:meta>
</office:document-meta>
</file>