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chussenstraat 21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Rochussenstraat 213A, 3021NS, legalisatie balkon. De gerealiseerde verbouwing van Rochussenstraat 213A/B wijkt op twee onderdelen af van de stukken op basis waarvan de omgevingsvergunning is verleend. Het gerealiseerde balkon op de begane grond is groter. Op de 2e verdieping aan de woonkamer (tuinzijde) is een balkon van ca. 75 cm diep gerealiseerd in plaats van het Franse balkon waarvoor een vergunning is verleend. Met deze aanvraag wordt een omgevingsvergunning aangevraagd voor de gerealiseerde situatie (aanvraagdatum 22-02-2021, dossiernummer OMV.21.02.00514).</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05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5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5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275.55 436259.8</meta:user-defined>
    <meta:user-defined meta:name="DC.title">Aangevraagde omgevingsvergunning Rochussenstraat 213A</meta:user-defined>
    <meta:user-defined meta:name="OVERHEID.PostcodeHuisnummer/OVERHEIDop.postcodeHuisnummer">3021NS 213</meta:user-defined>
    <meta:user-defined meta:name="OVERHEIDop.straatnaam">Rochussenstraat</meta:user-defined>
    <meta:user-defined meta:name="OVERHEIDop.woonplaats">Rotterdam</meta:user-defined>
    <meta:user-defined meta:name="DCTERMS.W3CDTF/DCTERMS.available">2021-02-25</meta:user-defined>
    <meta:user-defined meta:name="DCTERMS.W3CDTF/OVERHEIDop.jaargang">2021</meta:user-defined>
    <meta:user-defined meta:name="OVERHEIDop.publicationIssue">59052</meta:user-defined>
    <meta:user-defined meta:name="OVERHEIDop.GmbID/DC.identifier">gmb-2021-59052</meta:user-defined>
    <meta:user-defined meta:name="OVERHEIDop.versieInformatie"/>
  </office:meta>
</office:document-meta>
</file>