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otusbloem 14 in Nieuwve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4 in Nieuwveen - zaaknummer W-2020-0473 - aanvraag omgevingsvergunning voor het bouwen van een vrijstaande woning - beslistermijn is verlengd met een periode van zes weken - verzonden 23-0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0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08.12 467131.36</meta:user-defined>
    <meta:user-defined meta:name="DC.title">Verlenging beslistermijn Lotusbloem 14 in Nieuwveen - het bouwen van een vrijstaande woning</meta:user-defined>
    <meta:user-defined meta:name="OVERHEID.PostcodeHuisnummer/OVERHEIDop.postcodeHuisnummer">2441KA 13</meta:user-defined>
    <meta:user-defined meta:name="OVERHEIDop.straatnaam">Lotusbloem</meta:user-defined>
    <meta:user-defined meta:name="OVERHEIDop.woonplaats">Nieuw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49</meta:user-defined>
    <meta:user-defined meta:name="OVERHEIDop.GmbID/DC.identifier">gmb-2021-59049</meta:user-defined>
    <meta:user-defined meta:name="OVERHEIDop.versieInformatie"/>
  </office:meta>
</office:document-meta>
</file>