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dakkapel voorzijde woning, Mirteweg 29 (zaaknummer 0193ESUITE4077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rteweg 29 </text:span>
            <text:span text:style-name="nadrukvet">– </text:span>ontvangen 22 februari 2021 voor het vergrot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04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4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4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568.696 503654.072</meta:user-defined>
    <meta:user-defined meta:name="DC.title">Aanvraag Omgevingsvergunning, vergroten dakkapel voorzijde woning, Mirteweg 29 (zaaknummer 0193ESUITE407732021)</meta:user-defined>
    <meta:user-defined meta:name="OVERHEID.PostcodeHuisnummer/OVERHEIDop.postcodeHuisnummer">8042HS 29</meta:user-defined>
    <meta:user-defined meta:name="OVERHEIDop.straatnaam">Mirteweg</meta:user-defined>
    <meta:user-defined meta:name="OVERHEIDop.woonplaats">Zwolle</meta:user-defined>
    <meta:user-defined meta:name="DCTERMS.W3CDTF/DCTERMS.available">2021-02-25</meta:user-defined>
    <meta:user-defined meta:name="DCTERMS.W3CDTF/OVERHEIDop.jaargang">2021</meta:user-defined>
    <meta:user-defined meta:name="OVERHEIDop.publicationIssue">59041</meta:user-defined>
    <meta:user-defined meta:name="OVERHEIDop.GmbID/DC.identifier">gmb-2021-59041</meta:user-defined>
    <meta:user-defined meta:name="OVERHEIDop.versieInformatie"/>
  </office:meta>
</office:document-meta>
</file>