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aanvraag omgevingsvergunning, Zeggelaan 31, Terheijden (W-2021-010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12-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02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8 - 2021: gemeente Drimmelen, aanvraag omgevingsvergunning, Zeggelaan 31, Terheijden (W-2021-0109)</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1-02-25</meta:user-defined>
    <meta:user-defined meta:name="DCTERMS.W3CDTF/OVERHEIDop.jaargang">2021</meta:user-defined>
    <meta:user-defined meta:name="OVERHEIDop.publicationIssue">59028</meta:user-defined>
    <meta:user-defined meta:name="OVERHEIDop.GmbID/DC.identifier">gmb-2021-59028</meta:user-defined>
    <meta:user-defined meta:name="OVERHEIDop.versieInformatie"/>
  </office:meta>
</office:document-meta>
</file>