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1: gemeente Drimmelen, aanvraag omgevingsvergunning, Bosbies 18, Terheijden (W-2021-0118)</text:p>
      <text:section text:name="zakelijke-mededeling_id1-3-2" text:style-name="zakelijke-mededeling">
        <text:section text:name="zakelijke-mededeling-tekst_id1-3-2-1" text:style-name="zakelijke-mededeling-tekst">
          <text:section text:name="tekst_id1-3-2-1-1" text:style-name="tekst">
            <text:p text:style-name="common-al">Het aanbrengen van gevelbekleding tegen de rechterzijgevel.</text:p>
            <text:p text:style-name="common-al">Ingekomen d.d. 16-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02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2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2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40 407070</meta:user-defined>
    <meta:user-defined meta:name="DC.title">Week 8 - 2021: gemeente Drimmelen, aanvraag omgevingsvergunning, Bosbies 18, Terheijden (W-2021-0118)</meta:user-defined>
    <meta:user-defined meta:name="OVERHEID.PostcodeHuisnummer/OVERHEIDop.postcodeHuisnummer">4844HM 18</meta:user-defined>
    <meta:user-defined meta:name="OVERHEIDop.straatnaam">Bosbies</meta:user-defined>
    <meta:user-defined meta:name="OVERHEIDop.woonplaats">Terheijden</meta:user-defined>
    <meta:user-defined meta:name="DCTERMS.W3CDTF/DCTERMS.available">2021-02-25</meta:user-defined>
    <meta:user-defined meta:name="DCTERMS.W3CDTF/OVERHEIDop.jaargang">2021</meta:user-defined>
    <meta:user-defined meta:name="OVERHEIDop.publicationIssue">59022</meta:user-defined>
    <meta:user-defined meta:name="OVERHEIDop.GmbID/DC.identifier">gmb-2021-59022</meta:user-defined>
    <meta:user-defined meta:name="OVERHEIDop.versieInformatie"/>
  </office:meta>
</office:document-meta>
</file>