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okter Baumannplein 4, 1165 MD, aanleggen van van een inrit voor elektrisch oplaadpunt auto, 22-02-2021, zaaknummer 4546154, olonummer 58462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00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0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0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61 488659</meta:user-defined>
    <meta:user-defined meta:name="DC.title">Aangevraagde omgevingsvergunning, Halfweg, Dokter Baumannplein 4, 1165 MD, aanleggen van van een inrit voor elektrisch oplaadpunt auto, 22-02-2021, zaaknummer 4546154, olonummer 5846233.</meta:user-defined>
    <meta:user-defined meta:name="OVERHEID.PostcodeHuisnummer/OVERHEIDop.postcodeHuisnummer">1165MD 4</meta:user-defined>
    <meta:user-defined meta:name="OVERHEIDop.straatnaam">Dokter Baumannplein</meta:user-defined>
    <meta:user-defined meta:name="OVERHEIDop.woonplaats">Halfwe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000</meta:user-defined>
    <meta:user-defined meta:name="OVERHEIDop.GmbID/DC.identifier">gmb-2021-59000</meta:user-defined>
    <meta:user-defined meta:name="OVERHEIDop.versieInformatie"/>
  </office:meta>
</office:document-meta>
</file>